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nderdeel milieu omgevingsvergunning Rijksstraatweg 3 Nieuwersluis, Stichtse V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hebben, op verzoek van Loon- en verhuurbedrijf H. Spruijt, de verleende omgevingsvergunning van 4 december 2007 voor het adres Rijksstraatweg 3 in Nieuwersluis gedeeltelijk ingetrokken voor de inpandige opslag van brandbare vloeistoffen. Het besluit ligt vanaf vrijdag 21 februari 2020 tot en met donderdag 2 april 2020 ter inzage.</text:p>
            <text:p text:style-name="common-al">
            <text:span text:style-name="nadrukvet">Inhoud</text:span>
          </text:p>
            <text:p text:style-name="common-al">Op Rijksstraatweg 3 in Nieuwersluis is Loon- en Verhuurbedrijf H. Spruijt gevestigd. Op grond van de inpandige opslag van een dieseltank groter dan 15 m3 was het bedrijf volgens de Wet milieubeheer vergunningplichtig. Op 4 december 2007 is een milieuvergunning op grond van de Wet milieubeheer verleend. Inmiddels vindt deze opslag van dieselolie niet meer inpandig plaats. Het gebouw waar de tank zich bevond is afgebroken. De grondslag voor de vergunningplicht is niet meer aanwezig. Na de intrekking valt het bedrijf onder de werkingssfeer van het Activiteitenbesluit.</text:p>
            <text:p text:style-name="common-al">
            <text:span text:style-name="nadrukvet">Inzien</text:span>
          </text:p>
            <text:p text:style-name="common-al">Het besluit ligt met de bijbehorende stukken vanaf vrijdag 21 februari 2020 tot en met donderdag 2 april 2020 ter inzage. U kunt het besluit na afspraak (088-0225000) inzien bij de Omgevingsdienst regio Utrecht, Archimedeslaan 6 in Utrecht (maandag t/m vrijdag van 08:30 tot 12:30 uur) of na afspraak (014 0346) bij de gemeente Stichtse Vecht, Endelhovenlaan 1 in Maarssen (maandag t/m vrijdag van 08:30 tot 17:00 uur).</text:p>
            <text:p text:style-name="common-al">
            <text:span text:style-name="nadrukvet">Reageren</text:span>
          </text:p>
            <text:p text:style-name="last-al">Vanaf vrijdag 21 februari 2020 kunnen belanghebbenden gedurende 6 weken, een beroepsschrift indienen bij de Rechtbank Midden-Nederland (afdeling Bestuursrecht, Postbus 16005, 3500 DA Utrecht). Het beroepsschrift dient de volgende informatie te bevatten: naam, handtekening en adres van de indiener, datum, reden van het beroep en op welk besluit het beroep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25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5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5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28871.39 466549.56</meta:user-defined>
    <meta:user-defined meta:name="DC.title">Besluit intrekken onderdeel milieu omgevingsvergunning Rijksstraatweg 3 Nieuwersluis, Stichtse Vecht</meta:user-defined>
    <meta:user-defined meta:name="OVERHEID.PostcodeHuisnummer/OVERHEIDop.postcodeHuisnummer">3631AA 3</meta:user-defined>
    <meta:user-defined meta:name="OVERHEIDop.straatnaam">Rijksstraatweg</meta:user-defined>
    <meta:user-defined meta:name="OVERHEIDop.woonplaats">Nieuwersluis</meta:user-defined>
    <meta:user-defined meta:name="DCTERMS.W3CDTF/DCTERMS.available">2020-02-20</meta:user-defined>
    <meta:user-defined meta:name="DCTERMS.W3CDTF/OVERHEIDop.jaargang">2020</meta:user-defined>
    <meta:user-defined meta:name="OVERHEIDop.externeBijlage">Beschikking Rijksstraatweg 3 Nieuwersluis|exb-2020-8191</meta:user-defined>
    <meta:user-defined meta:name="OVERHEIDop.publicationIssue">45254</meta:user-defined>
    <meta:user-defined meta:name="OVERHEIDop.GmbID/DC.identifier">gmb-2020-45254</meta:user-defined>
    <meta:user-defined meta:name="OVERHEIDop.versieInformatie"/>
  </office:meta>
</office:document-meta>
</file>