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hekwerk langs een A-watergang aan de Toepadweg 12 in Zaltbommel. Zaaknummer: 0214129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12-2019 de aanvraag om een omgevingsvergunning buiten behandeling gelaten. De aanvraag omgevingsvergunning heeft betrekking op het plaatsen van een hekwerk langs een A-watergang op het adres Toepadweg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746</meta:user-defined>
    <dc:language>nl</dc:language>
    <meta:user-defined meta:name="OVERHEID.EPSG28992/DC.spatial">146795 424519</meta:user-defined>
    <meta:user-defined meta:name="DC.title">Burgemeester en wethouders van Zaltbommel - Buiten behandeling gelaten aanvraag omgevingsvergunning voor het plaatsen van een hekwerk langs een A-watergang aan de Toepadweg 12 in Zaltbommel. Zaaknummer: 0214129746.</meta:user-defined>
    <meta:user-defined meta:name="OVERHEID.PostcodeHuisnummer/OVERHEIDop.postcodeHuisnummer">5301KA 10</meta:user-defined>
    <meta:user-defined meta:name="OVERHEIDop.straatnaam">Toepadweg</meta:user-defined>
    <meta:user-defined meta:name="OVERHEIDop.woonplaats">Zaltbomm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25</meta:user-defined>
    <meta:user-defined meta:name="OVERHEIDop.GmbID/DC.identifier">gmb-2020-4525</meta:user-defined>
    <meta:user-defined meta:name="OVERHEIDop.versieInformatie"/>
  </office:meta>
</office:document-meta>
</file>