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laan 2 in Ter Aar - Het bouwen van een winkelwagenopvang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 in Ter Aar - zaak nr. W-2020-0044 - aanvraag  omgevingsvergunning  voor Het bouwen van een winkelwagenopvangoverkapping - ingekomen 5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1.1 464523.44</meta:user-defined>
    <meta:user-defined meta:name="DC.title">Aanvraag omgevingsvergunning Essenlaan 2 in Ter Aar - Het bouwen van een winkelwagenopvangoverkapping</meta:user-defined>
    <meta:user-defined meta:name="OVERHEIDop.straatnaam">Essenlaan</meta:user-defined>
    <meta:user-defined meta:name="OVERHEIDop.woonplaats">Ter Aa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45</meta:user-defined>
    <meta:user-defined meta:name="OVERHEIDop.GmbID/DC.identifier">gmb-2020-45245</meta:user-defined>
    <meta:user-defined meta:name="OVERHEIDop.versieInformatie"/>
  </office:meta>
</office:document-meta>
</file>