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aglandersluisweg 12 te Velsen-Zuid, gebruik voor tijdelijk camperpark tijdens Grand Prix in 2020/202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februari tot en met 14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Laaglandersluisweg 12, gebruik voor tijdelijk camperpark tijdens Dutch Grand Prix in 2020/2021/2022 (13/02/2020) 17951-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24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4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4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7951-2020</meta:user-defined>
    <dc:language>nl</dc:language>
    <meta:user-defined meta:name="OVERHEID.EPSG28992/DC.spatial">105840.078 496098.242</meta:user-defined>
    <meta:user-defined meta:name="DC.title">Ingediende aanvraag omgevingsvergunning Laaglandersluisweg 12 te Velsen-Zuid, gebruik voor tijdelijk camperpark tijdens Grand Prix in 2020/2021/2022</meta:user-defined>
    <meta:user-defined meta:name="OVERHEID.PostcodeHuisnummer/OVERHEIDop.postcodeHuisnummer">1981LS 12</meta:user-defined>
    <meta:user-defined meta:name="OVERHEIDop.straatnaam">Laaglandersluisweg</meta:user-defined>
    <meta:user-defined meta:name="OVERHEIDop.woonplaats">Velsen-Zuid</meta:user-defined>
    <meta:user-defined meta:name="DCTERMS.W3CDTF/DCTERMS.available">2020-02-20</meta:user-defined>
    <meta:user-defined meta:name="DCTERMS.W3CDTF/OVERHEIDop.jaargang">2020</meta:user-defined>
    <meta:user-defined meta:name="OVERHEIDop.publicationIssue">45244</meta:user-defined>
    <meta:user-defined meta:name="OVERHEIDop.GmbID/DC.identifier">gmb-2020-45244</meta:user-defined>
    <meta:user-defined meta:name="OVERHEIDop.versieInformatie"/>
  </office:meta>
</office:document-meta>
</file>