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42, Aan de Heijgraef 16, 6161 D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Inritverlaging bij de nieuwbouw Hofkamp 16 aan de kant van de straat Aan de Heijgraef</text:p>
            <text:p text:style-name="common-al">Locatie:     Aan de Heijgraef 16, 6161 DK Geleen </text:p>
            <text:p text:style-name="common-al">Dossiernummer:    Om19.0442</text:p>
            <text:p text:style-name="common-al">Verzenddatum besluit:   2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2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72 329912</meta:user-defined>
    <meta:user-defined meta:name="DC.title">Gemeente Sittard-Geleen – Omgevingsvergunning geweigerd; dossiernummer Om19.0442, Aan de Heijgraef 16, 6161 DK  Geleen (reguliere voorbereidingsprocedure)</meta:user-defined>
    <meta:user-defined meta:name="OVERHEID.PostcodeHuisnummer/OVERHEIDop.postcodeHuisnummer">6161DK 16</meta:user-defined>
    <meta:user-defined meta:name="OVERHEIDop.straatnaam">Aan de Heijgraef</meta:user-defined>
    <meta:user-defined meta:name="OVERHEIDop.woonplaats">Geleen</meta:user-defined>
    <meta:user-defined meta:name="DCTERMS.W3CDTF/DCTERMS.available">2020-01-08</meta:user-defined>
    <meta:user-defined meta:name="DCTERMS.W3CDTF/OVERHEIDop.jaargang">2020</meta:user-defined>
    <meta:user-defined meta:name="OVERHEIDop.publicationIssue">4524</meta:user-defined>
    <meta:user-defined meta:name="OVERHEIDop.GmbID/DC.identifier">gmb-2020-4524</meta:user-defined>
    <meta:user-defined meta:name="OVERHEIDop.versieInformatie"/>
  </office:meta>
</office:document-meta>
</file>