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Spoorsted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8 februari 2020 de navolgende ontheffing hebben verleend. Het besluit is  verzonden aan de aanvrager.</text:p>
            <text:p text:style-name="al"/>
            <text:p text:style-name="al">Diverse bouwmaterialen, Spoorstede, periode : 16 maart 2020 tot en met 20 juni 2020 ,  zaaknummer:813280</text:p>
            <text:p text:style-name="al">Om werkzaamheden te kunnen verrichten aan de tramlijn. </text:p>
            <text:p text:style-name="al"/>
            <text:p text:style-name="tussenkopcur">Inzagetermijn</text:p>
            <text:p text:style-name="al">Met ingang van 18 februari 2020  tot en met 7 april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2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DC.title">Publicatie objectontheffing Spoorstede, burgemeester en wethouders gemeente Nieuwegein;</meta:user-defined>
    <meta:user-defined meta:name="DCTERMS.W3CDTF/DCTERMS.available">2020-02-20</meta:user-defined>
    <meta:user-defined meta:name="DCTERMS.W3CDTF/OVERHEIDop.jaargang">2020</meta:user-defined>
    <meta:user-defined meta:name="OVERHEIDop.publicationIssue">45236</meta:user-defined>
    <meta:user-defined meta:name="OVERHEIDop.GmbID/DC.identifier">gmb-2020-45236</meta:user-defined>
    <meta:user-defined meta:name="OVERHEIDop.versieInformatie"/>
  </office:meta>
</office:document-meta>
</file>