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ijerink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579 voor een omgevingsvergunning : het vellen van een eik, op locatie Meijerinksweg 4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05 475554</meta:user-defined>
    <meta:user-defined meta:name="DC.title">Kennisgeving besluit op aanvraag omgevingsvergunning  Meijerinksweg 40 A</meta:user-defined>
    <meta:user-defined meta:name="OVERHEIDop.straatnaam">Meijerinksweg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32</meta:user-defined>
    <meta:user-defined meta:name="OVERHEIDop.GmbID/DC.identifier">gmb-2020-45232</meta:user-defined>
    <meta:user-defined meta:name="OVERHEIDop.versieInformatie"/>
  </office:meta>
</office:document-meta>
</file>