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aterland houdende regels omtrent de verlening van mandaat en machtiging aan de directeur van de Omgevingsdienst Noordzeekanaalgebied (Mandaatbesluit Markermeerdijken Omgevingsdienst Noordzeekanaalgebied 2019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artikelen 2, 31 en 32 van de Gemeenschappelijke regeling Omgevingsdienst Noordzeekanaalgebied;</text:p>
              </text:list-item>
            </text:list>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urgemeester: de burgemeester van de gemeente Waterland;</text:p>
              </text:list-item>
              <text:list-item text:style-override="id1-3-2-2-1-3-2">
                <text:number>b.</text:number>
                <text:p text:style-name="al">college: het college van burgemeester en wethouders van de gemeente Waterland;</text:p>
              </text:list-item>
              <text:list-item text:style-override="id1-3-2-2-1-3-3">
                <text:number>c.</text:number>
                <text:p text:style-name="al">regeling: de Gemeenschappelijke regeling Omgevingsdienst Noordzeekanaalgebied 2016;</text:p>
              </text:list-item>
              <text:list-item text:style-override="id1-3-2-2-1-3-4">
                <text:number>d.</text:number>
                <text:p text:style-name="al">OD NZKG: het openbaar lichaam Omgevingsdienst Noordzeekanaalgebied, bedoeld in artikel 3 van de regeling;</text:p>
              </text:list-item>
              <text:list-item text:style-override="id1-3-2-2-1-3-5">
                <text:number>e.</text:number>
                <text:p text:style-name="al">directeur: de directeur van de Omgevingsdienst Noordzeekanaalgebied, bedoeld in artikel 27, tweede lid, van de regeling;</text:p>
              </text:list-item>
              <text:list-item text:style-override="id1-3-2-2-1-3-6">
                <text:number>f.</text:number>
                <text:p text:style-name="al">gemeente: de gemeente Waterland;</text:p>
              </text:list-item>
              <text:list-item text:style-override="id1-3-2-2-1-3-7">
                <text:number>g.</text:number>
                <text:p text:style-name="al">mandaat: de bevoegdheid om in naam van het college van burgemeester en wethouders besluiten te nemen;</text:p>
              </text:list-item>
              <text:list-item text:style-override="id1-3-2-2-1-3-8">
                <text:number>h.</text:number>
                <text:p text:style-name="al">machtiging: de bevoegdheid om in naam van het college van burgemeester en wethouders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of machtiging verleend overeenkomstig het bij dit besluit behorende mandaat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De directeur, alsmede diens plaatsvervanger, wordt mandaat en machtiging verleend om namens het college alle feitelijke 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ter motivering van een besluit naar die regel.</text:p>
              </text:list-item>
              <text:list-item text:style-override="id1-3-2-2-3-3">
                <text:number>2.</text:number>
                <text:p text:style-name="al">De directeur, alsmede diens plaatsvervanger, aan wie bij of krachtens dit besluit mandaat en machtiging is verleend past de algemene dan wel specifieke instructies als bedoeld in artikel 10:6 Algemene wet bestuursrecht van het college toe.</text:p>
              </text:list-item>
              <text:list-item text:style-override="id1-3-2-2-3-4">
                <text:number>3.</text:number>
                <text:p text:style-name="al">Het college zorgt ervoor dat de directeur over alle benodigde informatie noodzakelijk voor de uitvoering van het in het eerste lid bepaalde kan beschikken. Het college treedt bij voorgenomen nieuw beleid of beleidswijzigingen in overleg met de directeur over uitvoeringsaspecten indien dat beleid raakt aan de taken en bevoegdheden die de OD NZKG uitvoert.</text:p>
              </text:list-item>
              <text:list-item text:style-override="id1-3-2-2-3-5">
                <text:number>4.</text:number>
                <text:p text:style-name="al">De directeur, dan wel diens plaatsvervanger, treedt in overleg met het college indien hij het noodzakelijk acht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mandaatsbesluit verleende mandaat en machtiging.</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een risico’s van financiële aard, zoals een mogelijk kostenverhaal op basis van onrechtmatige daad of anderszins.</text:p>
              </text:list-item>
              <text:list-item text:style-override="id1-3-2-2-4-4">
                <text:number>3.</text:number>
                <text:p text:style-name="al">De directeur, dan wel diens plaatsvervanger, verstrekt elk kwartaal een rapportage van de besluiten die in de uitoefening van het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 </text:p>
            <text:list text:style-name="id1-3-2-2-5-2">
              <text:list-item text:style-override="id1-3-2-2-5-2">
                <text:number>1.</text:number>
                <text:p text:style-name="al">De directeur, dan wel diens plaatsvervanger, kan de bevoegdheden, bedoeld in artikel 2, in ondermandaat of ondermachtiging opdragen aan ondergeschikten.</text:p>
              </text:list-item>
              <text:list-item text:style-override="id1-3-2-2-5-3">
                <text:number>2.</text:number>
                <text:p text:style-name="al">De artikelen 2 en 3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dan wel ondergemachtigden tevens kunnen beschikken over deze informatie zoals genoemd in artikel 4.</text:p>
              </text:list-item>
              <text:list-item text:style-override="id1-3-2-2-5-5">
                <text:number>4.</text:number>
                <text:p text:style-name="al">Een besluit tot verlening van ondermandaat of ondermachtiging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dan wel ondermandaat wordt genomen als bedoeld in artikel 2, respectievelijk artikel 5 luidt de ondertekening:</text:p>
                <text:p text:style-name="al">Het college van burgemeester en wethouders van de gemeente Waterland,</text:p>
                <text:p text:style-name="al">namens deze,</text:p>
                <text:p text:style-name="al">gevolgd door:</text:p>
                <text:list text:style-name="id1-3-2-2-6-2-6">
                  <text:list-item text:style-override="id1-3-2-2-6-2-6-1">
                    <text:number>-</text:number>
                    <text:p text:style-name="al">de functieaanduiding</text:p>
                  </text:list-item>
                  <text:list-item text:style-override="id1-3-2-2-6-2-6-2">
                    <text:number>-</text:number>
                    <text:p text:style-name="al">de handtekening</text:p>
                  </text:list-item>
                  <text:list-item text:style-override="id1-3-2-2-6-2-6-3">
                    <text:number>-</text:number>
                    <text:p text:style-name="al">de naam van de (onder)gemandateerde</text:p>
                  </text:list-item>
                </text:list>
              </text:list-item>
              <text:list-item text:style-override="id1-3-2-2-6-3">
                <text:number>2.</text:number>
                <text:p text:style-name="al">Indien gebruik wordt gemaakt van (onder)machtiging overeenkomstig artikel 2 lid 3, respectievelijk artikel 5, luidt de ondertekening:</text:p>
                <text:p text:style-name="al">De gemeente Waterland,</text:p>
                <text:p text:style-name="al">namens deze,</text:p>
                <text:p text:style-name="al">gevolgd door:</text:p>
                <text:list text:style-name="id1-3-2-2-6-3-6">
                  <text:list-item text:style-override="id1-3-2-2-6-3-6-1">
                    <text:number>-</text:number>
                    <text:p text:style-name="al">de functieaanduiding</text:p>
                  </text:list-item>
                  <text:list-item text:style-override="id1-3-2-2-6-3-6-2">
                    <text:number>-</text:number>
                    <text:p text:style-name="al">de handtekening</text:p>
                  </text:list-item>
                  <text:list-item text:style-override="id1-3-2-2-6-3-6-3">
                    <text:number>-</text:number>
                    <text:p text:style-name="al">de naam van de (onder)gemachtig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ls: Mandaatbesluit Markermeerdijken Omgevingsdienst Noordzeekanaalgebied 2019 gemeente Waterland.</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Waterland op 4 februari 2020</text:span></text:p>
            <text:p><text:span text:style-name="functie"/></text:p>
            <text:p><text:span text:style-name="functie">…………………………….. </text:span></text:p>
            <text:p><text:span text:style-name="functie">mr. N. van Ginkel </text:span></text:p>
            <text:p><text:span text:style-name="functie">de gemeentesecretaris </text:span></text:p>
            <text:p><text:span text:style-name="functie"/></text:p>
            <text:p><text:span text:style-name="functie">………………………….. </text:span></text:p>
            <text:p><text:span text:style-name="functie">Drs. A.M.H. van de Weijenberg</text:span></text:p>
            <text:p><text:span text:style-name="functie">de locoburgemeester,</text:span></text:p>
          </text:section>
        </text:section>
        <text:section text:name="bijlage_id1-3-2-4" text:style-name="bijlage">
          <text:p text:style-name="bijlage_top"/>
          <text:p text:style-name="hoofdstuk_kop"><text:span text:style-name="label">Bijlage</text:span> <text:span text:style-name="nr"/> I Toelichting behorend bij Mandaatbesluit Markermeerdijken</text:p>
          <text:p text:style-name="al">
          <text:span text:style-name="nadrukvet">1. </text:span>
          <text:span text:style-name="nadrukvet">Inleiding</text:span>
        </text:p>
          <text:p text:style-name="al"/>
          <text:p text:style-name="al">
          <text:span text:style-name="nadrukvet">1.1.1 Mandaat </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 Machtiging </text:span>
        </text:p>
          <text:p text:style-name="al">Aan de directeur alsmede diens plaatsvervanger wordt ook machtiging verleend om handelingen te verrichten die noch een besluit noch een privaatrechtelijke rechtshandeling zijn. Voorbeelden zijn procesvertegenwoordiging, het vaststellen van brieven zonder rechtsgevolg en het feitelijk toepassen van bestuursdwang. De bepalingen in voorliggend besluit inzake ondermandaat moeten analoog worden toegepast op ondermachtiging. Dit is in lijn met de systematiek van de Algemene wet bestuursrecht.</text:p>
          <text:p text:style-name="al"/>
          <text:p text:style-name="al">
          <text:span text:style-name="nadrukvet">1.1.3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mandaatbesluit wordt aan de directeur alsmede diens plaatsvervanger deze bevoegdheid toegekend.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4 Inhoud besluit mandaat en machtiging</text:span>
        </text:p>
          <text:p text:style-name="al">In het mandaatbesluit is bepaald dat de directeur van de Omgevingsdienst NZKG alsmede diens plaatsvervanger bij de aan hem in mandaat en machtiging opgedragen bevoegdheden de algemene instructies en de instructies per geval van de gemeente Waterland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5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p text:style-name="al">
          <text:span text:style-name="nadrukvet">1.2.1 Artikel 1 Begripsbepalingen</text:span>
        </text:p>
          <text:p text:style-name="al">Artikel 1 van het mandaatbesluit bevat een omschrijving van de belangrijkste begrippen die in het mandaatbesluit worden gebruikt. Mandaatgevend orgaan is het college van burgemeester en wethouders van de gemeente Waterland.</text:p>
          <text:p text:style-name="al"/>
          <text:p text:style-name="al">
          <text:span text:style-name="nadrukvet">1.2.2 Artikel 2 Mandaat en machtiging</text:span>
        </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Het derde lid gaat over feitelijke 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De opdrachtgever zal relevant beleid moeten bekendmaken aan de Omgevingsdienst NZKG. Als er sprake is van algemene en specifieke instructies zal de Omgevingsdienst NZKG deze toepassen. De Omgevingsdienst NZKG treedt, indien nodig, in overleg met de gemeente Waterland als afgeweken wordt van het beleid en indien nodig wordt er aandacht aan geschonken in de kwartaalrapportages.</text:p>
          <text:p text:style-name="al"/>
          <text:p text:style-name="al">
          <text:span text:style-name="nadrukvet">1.2.4 Artikel 4 Informatieplicht</text:span>
        </text:p>
          <text:p text:style-name="al">De Omgevingsdienst NZKG informeert, gevraagd en ongevraagd, de opdrachtgever over de door haar uitgevoerde taken. Daarnaast worden de opdrachtgevers geïnformeerd in de kwartaalrapportages.</text:p>
          <text:p text:style-name="al"/>
          <text:p text:style-name="al">
          <text:span text:style-name="nadrukvet">1.2.5 Artikel 5 </text:span>
          <text:span text:style-name="nadrukvet">Ondermandaat</text:span>
          <text:span text:style-name="nadrukvet"> en </text:span>
          <text:span text:style-name="nadrukvet">ondermachtiging</text:span>
          <text:span text:style-name="nadrukvet"/>
        </text:p>
          <text:p text:style-name="al">Dit artikel geeft aan dat de directeur van de Omgevingsdienst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en ondergemachtigden over de benodigde informatie zoals genoemd in artikel 4 beschikken. Een besluit tot verlening van ondermandaat en ondermachtiging wordt bekend gemaakt in het publicatieblad van de Omgevingsdienst Noordzeekanaalgebied en treedt in werking op de dag na publicatie.</text:p>
          <text:p text:style-name="al"/>
          <text:p text:style-name="al">
          <text:span text:style-name="nadrukvet">1.2.6 Artikel 6 Ondertekening</text:span>
        </text:p>
          <text:p text:style-name="al">In dit artikel is aangegeven hoe de ondertekening luidt bij (onder)mandaat en (onder)machtiging.</text:p>
          <text:p text:style-name="al"/>
          <text:p text:style-name="al">
          <text:span text:style-name="nadrukvet">1.2.7 Artikel 7 Slotbepalingen</text:span>
        </text:p>
          <text:p text:style-name="al">In dit artikel is aangegeven dat het mandaatbesluit in werking treedt na bekendmaking conform het gestelde in de Algemene wet bestuursrecht. Tot slot wordt de naamsaanduiding van het besluit aangegeven.</text:p>
          <text:p text:style-name="al"/>
        </text:section>
        <text:section text:name="bijlage_id1-3-2-5" text:style-name="bijlage">
          <text:p text:style-name="bijlage_top"/>
          <text:p text:style-name="hoofdstuk_kop"><text:span text:style-name="label">Bijlage</text:span> <text:span text:style-name="nr"/> II Register behorend bij Mandaatbesluit Markermeerdijken</text:p>
          <text:p text:style-name="al"/>
          <text:p text:style-name="al">In dit register staan de bevoegdheden waarvoor mandaat is verleend door het college van burgemeester en wethouders van de gemeente Waterland aan de directeur van de OD NKZG.</text:p>
          <text:p text:style-name="al"/>
          <text:p text:style-name="al">Het gaat daarbij om de VTH-taken voor het project Versterking Markermeerdijken zoals hieronder gespecificeerd.</text:p>
          <text:p text:style-name="al"/>
          <text:p text:style-name="al">De taken betreffen de volgende:</text:p>
          <text:p text:style-name="al"/>
          <text:p text:style-name="al">De OD NZKG voert namens de gemeente Waterland alle in het navolgende register genoemde bevoegdheden uit als het gaat om:</text:p>
          <text:list text:style-name="id1-3-2-5-10">
            <text:list-item text:style-override="id1-3-2-5-10-1">
              <text:number>a.</text:number>
              <text:p text:style-name="al">Aanvragen/activiteiten ter uitvoering van of betrekking hebbend op het Projectplan Versterking Markermeerdijken. </text:p>
            </text:list-item>
          </text:list>
          <text:p text:style-name="al">De OD NZKG houdt tevens toezicht op de hiervoor genoemde activiteiten en kan in voorkomende gevallen handhavend optred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Waterlan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Waterland</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3" table:number-columns-spanned="1">
                  <text:p text:style-name="table_al">1.1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3"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dien voor een taak of bevoegdheid mandaat of machtiging is verleend omvat dit - voor zover relevant - onder meer:</text:p>
                </table:table-cell>
              </table:table-row>
              <table:table-row table:style-name="row">
                <table:table-cell table:style-name="cell_frame_all" table:number-rows-spanned="1" table:number-columns-spanned="1">
                  <text:p text:style-name="table_al">• behandelen van en voeren van correspondentie/gesprekken van uitvoerende en/of informatieve aard;</text:p>
                </table:table-cell>
              </table:table-row>
              <table:table-row table:style-name="row">
                <table:table-cell table:style-name="cell_frame_all" table:number-rows-spanned="1" table:number-columns-spanned="1">
                  <text:p text:style-name="table_al">• het vragen van aanvullende gegevens op grond van artikel 4:5 van de Awb;</text:p>
                </table:table-cell>
              </table:table-row>
              <table:table-row table:style-name="row">
                <table:table-cell table:style-name="cell_frame_all" table:number-rows-spanned="1" table:number-columns-spanned="1">
                  <text:p text:style-name="table_al">• de voorbereiding van besluiten met gebruikmaking van Afdeling 3.4 van de Awb (uniforme openbare voorbereidingsprocedure) of Titel 4.1 van de Awb (reguliere / korte procedure);</text:p>
                </table:table-cell>
              </table:table-row>
              <table:table-row table:style-name="row">
                <table:table-cell table:style-name="cell_frame_all" table:number-rows-spanned="1" table:number-columns-spanned="1">
                  <text:p text:style-name="table_al">• het opvragen van informatie bij (overheids)instanties in het kader van de voorbereiding van besluitvorming;</text:p>
                </table:table-cell>
              </table:table-row>
              <table:table-row table:style-name="row">
                <table:table-cell table:style-name="cell_frame_all" table:number-rows-spanned="1" table:number-columns-spanned="1">
                  <text:p text:style-name="table_al">• opschorten beslistermijn op grond van paragraaf 4.1.3.1 van de Awb;</text:p>
                </table:table-cell>
              </table:table-row>
              <table:table-row table:style-name="row">
                <table:table-cell table:style-name="cell_frame_all" table:number-rows-spanned="1" table:number-columns-spanned="1">
                  <text:p text:style-name="table_al">• Het verlengen van beslistermijnen;</text:p>
                </table:table-cell>
              </table:table-row>
              <table:table-row table:style-name="row">
                <table:table-cell table:style-name="cell_frame_all" table:number-rows-spanned="1" table:number-columns-spanned="1">
                  <text:p text:style-name="table_al">• bekendmaking en mededeling van besluiten conform afdeling 3.6 van de Awb;</text:p>
                </table:table-cell>
              </table:table-row>
              <table:table-row table:style-name="row">
                <table:table-cell table:style-name="cell_frame_all" table:number-rows-spanned="1" table:number-columns-spanned="1">
                  <text:p text:style-name="table_al">• een aanvraag buiten behandeling laten op grond van artikel 4:5 van de Awb;</text:p>
                </table:table-cell>
              </table:table-row>
              <table:table-row table:style-name="row">
                <table:table-cell table:style-name="cell_frame_all" table:number-rows-spanned="1" table:number-columns-spanned="1">
                  <text:p text:style-name="table_al">• vereenvoudigde afdoening op grond van artikel 4:6 van de Awb;</text:p>
                </table:table-cell>
              </table:table-row>
              <table:table-row table:style-name="row">
                <table:table-cell table:style-name="cell_frame_all" table:number-rows-spanned="1" table:number-columns-spanned="1">
                  <text:p text:style-name="table_al">• het horen op grond van de artikelen 4:7 en 4:8 van de Awb;</text:p>
                </table:table-cell>
              </table:table-row>
              <table:table-row table:style-name="row">
                <table:table-cell table:style-name="cell_frame_all" table:number-rows-spanned="1" table:number-columns-spanned="1">
                  <text:p text:style-name="table_al">• het voldoen aan publicatieverplichtingen;</text:p>
                </table:table-cell>
              </table:table-row>
              <table:table-row table:style-name="row">
                <table:table-cell table:style-name="cell_frame_all" table:number-rows-spanned="1" table:number-columns-spanned="1">
                  <text:p text:style-name="table_al">• alle overige procedurestappen en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luchthavens, GGD's, Veiligheidsregio's etc.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2. Wet algemene bepalingen omgevingsre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gen om een omgevingsvergunning als bedoeld in de artikelen 2.1, 2.2 en 2.6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3">
                  <text:p text:style-name="table_al">
                    <text:span text:style-name="nadrukvet">3. Wet ruimtelijke orde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halen van de kosten zoals bedoeld in artikel 6.16 van de Wro</text:p>
                </table:table-cell>
                <table:table-cell table:style-name="cell_frame_all" table:number-rows-spanned="1" table:number-columns-spanned="1">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van de bevoegdheid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en betaald.</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4. Woningw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cell_frame_all" table:number-rows-spanned="1" table:number-columns-spanned="3">
                  <text:p text:style-name="table_al">
                    <text:span text:style-name="nadrukvet">5. Bouwbesluit 2012/Bouwverordening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text:p>
                </table:table-cell>
              </table:table-row>
              <table:table-row table:style-name="row">
                <table:table-cell table:style-name="cell_frame_all" table:number-rows-spanned="1" table:number-columns-spanned="3">
                  <text:p text:style-name="table_al">
                    <text:span text:style-name="nadrukvet">6. Wet basisadministratie adressen en gebouw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 meldingen van bouwwerken worden gemeld aan de gemeente Waterland die zorg draagt voor de inschrijving. </text:p>
                </table:table-cell>
              </table:table-row>
              <table:table-row table:style-name="row">
                <table:table-cell table:style-name="cell_frame_all" table:number-rows-spanned="1" table:number-columns-spanned="3">
                  <text:p text:style-name="table_al">
                    <text:span text:style-name="nadrukvet">7. Algemene Plaatselijke Ver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een aanvraag om ontheffing voor geluidhinder op grond van artikel 4.6 van de APV</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3">
                  <text:p text:style-name="table_al">
                    <text:span text:style-name="nadrukvet">8. Wet Milieubeheer</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 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het Registratiebesluit Externe Veiligheid.</text:p>
                  <text:p text:style-name="table_al">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p text:style-name="table_al">
                    <text:span text:style-name="nadrukvet">9. Wet bodembescherm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cell_frame_all" table:number-rows-spanned="1" table:number-columns-spanned="3">
                  <text:p text:style-name="table_al">
                    <text:span text:style-name="nadrukvet">10. Toezicht en handha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en artikel 6:2, tweede lid, van de APV.</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van de Gemeentewet / artikel 122 Provinciewet juncto afdeling 5.3.1 van de Awb, of het opleggen van een last onder dwangsom op grond van afdeling 5.3.2 van de Awb, wegens overtreding van een verbod of plicht gesteld bij of krachtens de in de voorgaande hoofdstukken 2, 3, 4, 5, 7, 8, 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Woningwet, Wet ruimtelijke ordening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mandaat onder 1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of sloopwerkzaamheden (bouwstop).</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Waterland uitgevoerd.</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ext:p text:style-name="table_al">Het sluiten van convenanten en overeenkomsten is uitdrukkelijk uitgesloten.</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ext:p text:style-name="table_al">Het sluiten van convenanten en overeenkomsten is uitdrukkelijk uitgesloten.</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ext:p text:style-name="table_al">Het sluiten van convenanten en overeenkomsten is uitdrukkelijk uitgesloten.</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Uitwisselen van informatie t.b.v. strafrechtelijk dan wel bestuursrechtelijk onderzoek.</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I Algemene instructie uitoefening mandaat, volmacht en machtiging Omgevingsdienst Noordzeekanaalgebied</text:p>
          <text:p text:style-name="al"/>
          <text:p text:style-name="al">
          <text:span text:style-name="nadrukvet">Artikel 1 Bemoeienis van het bevoegd gezag</text:span>
        </text:p>
          <text:p text:style-name="al">In voorkomende gevallen informeert de directeur de wethouder/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 1 "> 1 </text:note-citation><text:note-body><text:p text:style-name="noot.al">Dit geldt dus ook voor houders van een ondermandaat</text:p></text:note-body></text:note>,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p text:style-name="al">
          <text:span text:style-name="nadrukvet">Toelichting Algemene instructie </text:span>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text:p>
          <text:p text:style-name="al">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6-35">
            <text:list-item text:style-override="id1-3-2-6-35-1">
              <text:number>-</text:number>
              <text:p text:style-name="al">Onderdeel a volgt het uitgangspunt van de Awb, dat het bevoegd gezag bij mandaat ook de zeggenschap over het uitvoeringsbeleid behoudt.</text:p>
            </text:list-item>
            <text:list-item text:style-override="id1-3-2-6-35-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6-35-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2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meta:user-defined meta:name="DC.source">Algemene wet bestuursrecht]|[1.0:c:BWBR0005537&amp;g=2020-01-01</meta:user-defined>
    <meta:user-defined meta:name="DC.source">Boek 3 van het Burgerlijk Wetboek]|[1.0:c:BWBR0005291&amp;g=2020-01-01</meta:user-defined>
    <meta:user-defined meta:name="DCTERMS.alternative">Mandaatbesluit Markermeerdijken Omgevingsdienst Noordzeekanaalgebied 2019 gemeente Waterland</meta:user-defined>
    <dc:language>nl</dc:language>
    <meta:user-defined meta:name="OVERHEID.Gemeente/DC.spatial">Waterland</meta:user-defined>
    <meta:user-defined meta:name="DC.title">Besluit van het college van burgemeester en wethouders van de gemeente Waterland houdende regels omtrent de verlening van mandaat en machtiging aan de directeur van de Omgevingsdienst Noordzeekanaalgebied (Mandaatbesluit Markermeerdijken Omgevingsdienst Noordzeekanaalgebied 2019 gemeente Waterland)</meta:user-defined>
    <meta:user-defined meta:name="DCTERMS.W3CDTF/DCTERMS.available">2020-02-20</meta:user-defined>
    <meta:user-defined meta:name="DCTERMS.W3CDTF/OVERHEIDop.jaargang">2020</meta:user-defined>
    <meta:user-defined meta:name="OVERHEIDop.publicationIssue">45231</meta:user-defined>
    <meta:user-defined meta:name="OVERHEIDop.betreftRegeling">CVDR637439_1</meta:user-defined>
    <meta:user-defined meta:name="OVERHEIDop.GmbID/DC.identifier">gmb-2020-45231</meta:user-defined>
    <meta:user-defined meta:name="xs:date/OVERHEIDop.startdatum">2020-02-21</meta:user-defined>
    <meta:user-defined meta:name="OVERHEIDop.versieInformatie"/>
  </office:meta>
</office:document-meta>
</file>