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t.b.v. kamerverhuur, Pieter van Bleyswijkstraat 24 (zaaknummer: Z2020-000023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ieter van Bleyswijkstraat 24</text:span>
            <text:span text:style-name="nadrukvet">–</text:span> ontvangen 10 februari 2020 voor het afwijken van het bestemmingsplan ten behoeve van gebruik woning voor kamerverhuu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2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2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2.937 504234.904</meta:user-defined>
    <meta:user-defined meta:name="DC.title">Aanvraag Omgevingsvergunning, afwijken bestemmingsplan t.b.v. kamerverhuur, Pieter van Bleyswijkstraat 24 (zaaknummer: Z2020-00002318)</meta:user-defined>
    <meta:user-defined meta:name="OVERHEID.PostcodeHuisnummer/OVERHEIDop.postcodeHuisnummer">8022TN 24</meta:user-defined>
    <meta:user-defined meta:name="OVERHEIDop.straatnaam">Pieter van Bleyswijkstraat</meta:user-defined>
    <meta:user-defined meta:name="OVERHEIDop.woonplaats">Zwolle</meta:user-defined>
    <meta:user-defined meta:name="DCTERMS.W3CDTF/DCTERMS.available">2020-02-20</meta:user-defined>
    <meta:user-defined meta:name="DCTERMS.W3CDTF/OVERHEIDop.jaargang">2020</meta:user-defined>
    <meta:user-defined meta:name="OVERHEIDop.publicationIssue">45227</meta:user-defined>
    <meta:user-defined meta:name="OVERHEIDop.GmbID/DC.identifier">gmb-2020-45227</meta:user-defined>
    <meta:user-defined meta:name="OVERHEIDop.versieInformatie"/>
  </office:meta>
</office:document-meta>
</file>