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Aaltjemeerweg naast 7 het organiseren van NK Autocross, kadestrale aanduiding: GAA00/D/6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Aaltjemeerweg naast 7 OV20200117 het organiseren van NK Autocross, kadestrale aanduiding: GAA00/D/644 (12-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2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19.462 557820.922</meta:user-defined>
    <meta:user-defined meta:name="DC.title">Ingekomen aanvraag, Ferwoude, Aaltjemeerweg naast 7 het organiseren van NK Autocross, kadestrale aanduiding: GAA00/D/644</meta:user-defined>
    <meta:user-defined meta:name="OVERHEID.PostcodeHuisnummer/OVERHEIDop.postcodeHuisnummer">8761PA 7</meta:user-defined>
    <meta:user-defined meta:name="OVERHEIDop.straatnaam">Aaltjemeerweg</meta:user-defined>
    <meta:user-defined meta:name="OVERHEIDop.woonplaats">Ferwoude</meta:user-defined>
    <meta:user-defined meta:name="DCTERMS.W3CDTF/DCTERMS.available">2020-02-20</meta:user-defined>
    <meta:user-defined meta:name="DCTERMS.W3CDTF/OVERHEIDop.jaargang">2020</meta:user-defined>
    <meta:user-defined meta:name="OVERHEIDop.publicationIssue">45225</meta:user-defined>
    <meta:user-defined meta:name="OVERHEIDop.GmbID/DC.identifier">gmb-2020-45225</meta:user-defined>
    <meta:user-defined meta:name="OVERHEIDop.versieInformatie"/>
  </office:meta>
</office:document-meta>
</file>