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atwinkel 9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februari 2020 een aanvraag omgevingsvergunning ontvangen voor de uitbreiding van een bedrijfspand op locatie Pratwinkel 9 te Baarlo. De aanvraag is geregistreerd onder zaaknummer 1894216998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522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2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2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83.45 372122.61</meta:user-defined>
    <meta:user-defined meta:name="DC.title">Aanvraag omgevingsvergunning Pratwinkel 9 te Baarlo</meta:user-defined>
    <meta:user-defined meta:name="OVERHEIDop.straatnaam">Pratwinkel</meta:user-defined>
    <meta:user-defined meta:name="OVERHEIDop.woonplaats">Baarlo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221</meta:user-defined>
    <meta:user-defined meta:name="OVERHEIDop.GmbID/DC.identifier">gmb-2020-45221</meta:user-defined>
    <meta:user-defined meta:name="OVERHEIDop.versieInformatie"/>
  </office:meta>
</office:document-meta>
</file>