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9.0433, Gruizenstraat, 6131 H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het kappen van 2 bomen</text:p>
            <text:p text:style-name="common-al">Locatie:     Gruizenstraat, 6131 HW Sittard </text:p>
            <text:p text:style-name="common-al">Verzenddatum besluit: 23 december 2019</text:p>
            <text:p text:style-name="common-al">Dossiernummer:  Om19.0433</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2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9 334275</meta:user-defined>
    <meta:user-defined meta:name="DC.title">Gemeente Sittard-Geleen - Omgevingsvergunning buiten behandeling gesteld; dossiernummer Om19.0433, Gruizenstraat, 6131 HW  Sittard</meta:user-defined>
    <meta:user-defined meta:name="OVERHEID.PostcodeHuisnummer/OVERHEIDop.postcodeHuisnummer">6131EH 15</meta:user-defined>
    <meta:user-defined meta:name="OVERHEIDop.straatnaam">Gruizenstraat</meta:user-defined>
    <meta:user-defined meta:name="OVERHEIDop.woonplaats">Sittard</meta:user-defined>
    <meta:user-defined meta:name="DCTERMS.W3CDTF/DCTERMS.available">2020-01-08</meta:user-defined>
    <meta:user-defined meta:name="DCTERMS.W3CDTF/OVERHEIDop.jaargang">2020</meta:user-defined>
    <meta:user-defined meta:name="OVERHEIDop.publicationIssue">4522</meta:user-defined>
    <meta:user-defined meta:name="OVERHEIDop.GmbID/DC.identifier">gmb-2020-4522</meta:user-defined>
    <meta:user-defined meta:name="OVERHEIDop.versieInformatie"/>
  </office:meta>
</office:document-meta>
</file>