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Brentjes 15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februari 2020 een sloopmelding ontvangen en geaccepteerd voor het verwijderen van asbest van het dak van de schuur op locatie De Brentjes 15 te Koningslust. De melding is geregistreerd onder zaaknummer 1894216865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21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1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1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065.61 373963.71</meta:user-defined>
    <meta:user-defined meta:name="DC.title">sloopmelding De Brentjes 15 te Koningslust</meta:user-defined>
    <meta:user-defined meta:name="OVERHEIDop.straatnaam">De Brentjes</meta:user-defined>
    <meta:user-defined meta:name="OVERHEIDop.woonplaats">Koningslust</meta:user-defined>
    <meta:user-defined meta:name="DCTERMS.W3CDTF/DCTERMS.available">2020-02-20</meta:user-defined>
    <meta:user-defined meta:name="DCTERMS.W3CDTF/OVERHEIDop.jaargang">2020</meta:user-defined>
    <meta:user-defined meta:name="OVERHEIDop.publicationIssue">45218</meta:user-defined>
    <meta:user-defined meta:name="OVERHEIDop.GmbID/DC.identifier">gmb-2020-45218</meta:user-defined>
    <meta:user-defined meta:name="OVERHEIDop.versieInformatie"/>
  </office:meta>
</office:document-meta>
</file>