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realiseren van een  aanbouw - Charles Gabrij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februari 2020, zaaknummer Z19-074519 </text:span>
          </text:p>
            <text:p text:style-name="common-al">Het realiseren van een grotere aanbouw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0 maart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4519</meta:user-defined>
    <dc:language>nl</dc:language>
    <meta:user-defined meta:name="OVERHEID.EPSG28992/DC.spatial">112042.339 475817.956</meta:user-defined>
    <meta:user-defined meta:name="DC.title">Gemeente Aalsmeer – buiten behandeling stelling aanvraag omgevingsvergunning voor het realiseren van een  aanbouw - Charles Gabrijweg 44</meta:user-defined>
    <meta:user-defined meta:name="OVERHEID.PostcodeHuisnummer/OVERHEIDop.postcodeHuisnummer">1431MJ 44</meta:user-defined>
    <meta:user-defined meta:name="OVERHEIDop.straatnaam">Charles Gabrijweg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17</meta:user-defined>
    <meta:user-defined meta:name="OVERHEIDop.GmbID/DC.identifier">gmb-2020-45217</meta:user-defined>
    <meta:user-defined meta:name="OVERHEIDop.versieInformatie"/>
  </office:meta>
</office:document-meta>
</file>