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enring 5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0 een sloopmelding ontvangen en geaccepteerd voor het verwijderen van asbest op locatie Schoutenring 55 te Panningen. De melding is geregistreerd onder zaaknummer 189421650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2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32.29 370703.91</meta:user-defined>
    <meta:user-defined meta:name="DC.title">sloopmelding Schoutenring 55 te Panningen</meta:user-defined>
    <meta:user-defined meta:name="OVERHEIDop.straatnaam">Schoutenring</meta:user-defined>
    <meta:user-defined meta:name="OVERHEIDop.woonplaats">Pannin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13</meta:user-defined>
    <meta:user-defined meta:name="OVERHEIDop.GmbID/DC.identifier">gmb-2020-45213</meta:user-defined>
    <meta:user-defined meta:name="OVERHEIDop.versieInformatie"/>
  </office:meta>
</office:document-meta>
</file>