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Roelvin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reclame</text:span>
          </text:p>
            <text:p text:style-name="common-al">Locatie: Roelvinkstraat 35, zaaknummer 198567</text:p>
            <text:p text:style-name="common-al">Voor: realiseren fitness studio en plaatsen gevelreclame, datum ontvangst 17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21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1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1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66.344 443281.563</meta:user-defined>
    <meta:user-defined meta:name="DC.title">Ingediende aanvraag omgevingsvergunning bouwen/reclame Roelvinkstraat 35</meta:user-defined>
    <meta:user-defined meta:name="OVERHEID.PostcodeHuisnummer/OVERHEIDop.postcodeHuisnummer">7101GN 35</meta:user-defined>
    <meta:user-defined meta:name="OVERHEIDop.straatnaam">Roelvinkstraat</meta:user-defined>
    <meta:user-defined meta:name="OVERHEIDop.woonplaats">Winterswijk</meta:user-defined>
    <meta:user-defined meta:name="DCTERMS.W3CDTF/DCTERMS.available">2020-02-25</meta:user-defined>
    <meta:user-defined meta:name="DCTERMS.W3CDTF/OVERHEIDop.jaargang">2020</meta:user-defined>
    <meta:user-defined meta:name="OVERHEIDop.publicationIssue">45212</meta:user-defined>
    <meta:user-defined meta:name="OVERHEIDop.GmbID/DC.identifier">gmb-2020-45212</meta:user-defined>
    <meta:user-defined meta:name="OVERHEIDop.versieInformatie"/>
  </office:meta>
</office:document-meta>
</file>