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75, Begoniasingel 23, 6163 B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groten van het woonhuis</text:p>
            <text:p text:style-name="common-al">Locatie:     Begoniasingel 23, 6163 BA Geleen </text:p>
            <text:p text:style-name="common-al">Ontvangstdatum:   13 november 2019</text:p>
            <text:p text:style-name="common-al">Dossiernummer:    Om19.04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99 333153</meta:user-defined>
    <meta:user-defined meta:name="DC.title">Gemeente Sittard-Geleen - Omgevingsvergunning beslistermijn verlengd; dossiernummer Om19.0475, Begoniasingel 23, 6163 BA  Geleen</meta:user-defined>
    <meta:user-defined meta:name="OVERHEID.PostcodeHuisnummer/OVERHEIDop.postcodeHuisnummer">6163BA 25</meta:user-defined>
    <meta:user-defined meta:name="OVERHEIDop.straatnaam">Begoniasingel</meta:user-defined>
    <meta:user-defined meta:name="OVERHEIDop.woonplaats">Gel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21</meta:user-defined>
    <meta:user-defined meta:name="OVERHEIDop.GmbID/DC.identifier">gmb-2020-4521</meta:user-defined>
    <meta:user-defined meta:name="OVERHEIDop.versieInformatie"/>
  </office:meta>
</office:document-meta>
</file>