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 Heidenskip, Langehoekspolle Heeg, B, 987 het realiseren van de uitbreiding, ontgraven watergang, aanbrengen van een strand, damwanden en steenbestor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t Heidenskip, Langehoekspolle Heeg, B, 987 OV20200111 het realiseren van de uitbreiding, ontgraven watergang, aanbrengen van een strand, damwanden en steenbestorting (10-2-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18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8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8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902.031 551282.193</meta:user-defined>
    <meta:user-defined meta:name="DC.title">Ingekomen aanvraag, It Heidenskip, Langehoekspolle Heeg, B, 987 het realiseren van de uitbreiding, ontgraven watergang, aanbrengen van een strand, damwanden en steenbestorting</meta:user-defined>
    <meta:user-defined meta:name="OVERHEID.PostcodeHuisnummer/OVERHEIDop.postcodeHuisnummer">8611JW 3</meta:user-defined>
    <meta:user-defined meta:name="OVERHEIDop.straatnaam">Fiskersbuorren</meta:user-defined>
    <meta:user-defined meta:name="OVERHEIDop.woonplaats">Gaastmeer</meta:user-defined>
    <meta:user-defined meta:name="DCTERMS.W3CDTF/DCTERMS.available">2020-02-20</meta:user-defined>
    <meta:user-defined meta:name="DCTERMS.W3CDTF/OVERHEIDop.jaargang">2020</meta:user-defined>
    <meta:user-defined meta:name="OVERHEIDop.publicationIssue">45187</meta:user-defined>
    <meta:user-defined meta:name="OVERHEIDop.GmbID/DC.identifier">gmb-2020-45187</meta:user-defined>
    <meta:user-defined meta:name="OVERHEIDop.versieInformatie"/>
  </office:meta>
</office:document-meta>
</file>