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erpark 9 in Domburg, aanvraag omgevingsvergunning voor het vergroten en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februari 2020</text:p>
            <text:p text:style-name="common-al">Extern zaaknummer: SXO5186494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18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8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8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45 397981</meta:user-defined>
    <meta:user-defined meta:name="DC.title">Zuiderpark 9 in Domburg, aanvraag omgevingsvergunning voor het vergroten en renoveren van de woning</meta:user-defined>
    <meta:user-defined meta:name="OVERHEIDop.straatnaam">Zuiderpark</meta:user-defined>
    <meta:user-defined meta:name="OVERHEIDop.woonplaats">Domburg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84</meta:user-defined>
    <meta:user-defined meta:name="OVERHEIDop.GmbID/DC.identifier">gmb-2020-45184</meta:user-defined>
    <meta:user-defined meta:name="OVERHEIDop.versieInformatie"/>
  </office:meta>
</office:document-meta>
</file>