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seweg 2 in Aagt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0</text:p>
            <text:p text:style-name="common-al">Extern zaaknummer: SXO518821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8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719 397342</meta:user-defined>
    <meta:user-defined meta:name="DC.title">Aagtekerkseweg 2 in Aagtekerke, aanvraag omgevingsvergunning voor het bouwen van een woning</meta:user-defined>
    <meta:user-defined meta:name="OVERHEIDop.straatnaam">Aagtekerkseweg</meta:user-defined>
    <meta:user-defined meta:name="OVERHEIDop.woonplaats">Aagtekerk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83</meta:user-defined>
    <meta:user-defined meta:name="OVERHEIDop.GmbID/DC.identifier">gmb-2020-45183</meta:user-defined>
    <meta:user-defined meta:name="OVERHEIDop.versieInformatie"/>
  </office:meta>
</office:document-meta>
</file>