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11 in Koudekerke, aanvraag omgevingsvergunning voor het verschuiven van de woning e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0</text:p>
            <text:p text:style-name="common-al">Extern zaaknummer: SXO519193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8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49.12 388839.21</meta:user-defined>
    <meta:user-defined meta:name="DC.title">Van der Manderelaan 11 in Koudekerke, aanvraag omgevingsvergunning voor het verschuiven van de woning en het bijgebouw</meta:user-defined>
    <meta:user-defined meta:name="OVERHEIDop.straatnaam">van der Manderelaan</meta:user-defined>
    <meta:user-defined meta:name="OVERHEIDop.woonplaats">Koudekerk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82</meta:user-defined>
    <meta:user-defined meta:name="OVERHEIDop.GmbID/DC.identifier">gmb-2020-45182</meta:user-defined>
    <meta:user-defined meta:name="OVERHEIDop.versieInformatie"/>
  </office:meta>
</office:document-meta>
</file>