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renstraat 20 B in Oostkapelle, aanvraag omgevingsvergunning voor het plaatsen van een hoger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0</text:p>
            <text:p text:style-name="common-al">Extern zaaknummer: SXO519628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8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8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8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05 399158</meta:user-defined>
    <meta:user-defined meta:name="DC.title">Torenstraat 20 B in Oostkapelle, aanvraag omgevingsvergunning voor het plaatsen van een hogere schutting</meta:user-defined>
    <meta:user-defined meta:name="OVERHEIDop.straatnaam">Torenstraat</meta:user-defined>
    <meta:user-defined meta:name="OVERHEIDop.woonplaats">Oostkapell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81</meta:user-defined>
    <meta:user-defined meta:name="OVERHEIDop.GmbID/DC.identifier">gmb-2020-45181</meta:user-defined>
    <meta:user-defined meta:name="OVERHEIDop.versieInformatie"/>
  </office:meta>
</office:document-meta>
</file>