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4 januari 2020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Duursma </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Duursma  </text:span></text:p>
            <text:p><text:span text:style-name="functie">5. Voorstel inzake invoeren Groene leges </text:span></text:p>
            <text:p><text:span text:style-name="functie">De raad heeft een motie aangenomen over het invoeren van “groene leges”. Met het invoeren van groene leges worden initiatieven gestimuleerd die bijdragen aan het realiseren van de duurzaamheidsambities van Dinkelland. </text:span></text:p>
            <text:p><text:span text:style-name="functie">Portefeuille: wethouder Blokhuis</text:span></text:p>
            <text:p><text:span text:style-name="functie">6. Voorstel inzake veegbesluit intrekken regelingen</text:span></text:p>
            <text:p><text:span text:style-name="functie">De raad wordt voorgesteld enkele verouderde regelingen en/of beleidsnota’s in te trekken zodat het bestaande bestand actueel wordt gehouden. </text:span></text:p>
            <text:p><text:span text:style-name="functie">Portefeuille: burgemeester Joosten</text:span></text:p>
            <text:p><text:span text:style-name="functie">7. Voorstel inzake vaststellen verordening maatschappelijke ondersteuning en jeugd Dinkelland 2020 </text:span></text:p>
            <text:p><text:span text:style-name="functie">De huidige Verordening maatschappelijke ondersteuning gemeente Dinkelland en de Verordening Jeugdhulp gemeente Dinkelland zijn door wijzigingen in de landelijke wet- en regelgeving en jurisprudentie niet meer in lijn met de huidige wet- en regelgeving waardoor de zorgcontinuïteit onvoldoende gewaarborgd kan worden. De gemeentelijke regelgeving dient derhalve in overeenstemming te worden gebracht met de landelijke wet- en regelgeving. </text:span></text:p>
            <text:p><text:span text:style-name="functie">Portefeuille: wethouder Duursma</text:span></text:p>
            <text:p><text:span text:style-name="functie">8. Bestuurlijk experiment jongeren </text:span></text:p>
            <text:p><text:span text:style-name="functie">Fase 1 van het bestuurlijk experiment jongeren is afgesloten. Bij dit agendapunt wordt de stand van zaken besproken en het is de bedoeling gezamenlijk de volgende concrete stappen in het proces te bepalen, dit aan de hand van het verslag van de jongereninterviews (fase 1) en een presentatie.</text:span></text:p>
            <text:p><text:span text:style-name="functie">9.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Sociaal Domein en Bestuur</meta:user-defined>
    <meta:user-defined meta:name="DCTERMS.W3CDTF/DCTERMS.available">2020-01-08</meta:user-defined>
    <meta:user-defined meta:name="DCTERMS.W3CDTF/OVERHEIDop.jaargang">2020</meta:user-defined>
    <meta:user-defined meta:name="OVERHEIDop.publicationIssue">4518</meta:user-defined>
    <meta:user-defined meta:name="OVERHEIDop.GmbID/DC.identifier">gmb-2020-4518</meta:user-defined>
    <meta:user-defined meta:name="OVERHEIDop.versieInformatie"/>
  </office:meta>
</office:document-meta>
</file>