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Wagenaarstraat 30 in Veere, aanvraag omgevingsvergunning voor het bouwen van een tuinmuur en berg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14 februari 2020</text:p>
            <text:p text:style-name="common-al">Extern zaaknummer: SXO51985679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 Tegen een aanvraag kan geen bezwaarschrift worden ingediend. Dat kan pas nadat het college op de aanvraag heeft beslist.</text:p>
            <text:p text:style-name="common-al"/>
            <text:p text:style-name="common-al">
            <text:span text:style-name="nadrukvet">Informatie</text:span>
          </text:p>
            <text:p text:style-name="common-al">De binnengekomen aanvragen zijn door ons nog niet getoetst. De stukken kunt u inzien op het gemeentehuis, Traverse 1 in Domburg. De openingstijden van de balie zijn:</text:p>
            <text:list text:style-name="id1-3-2-1-1-9">
              <text:list-item text:style-override="id1-3-2-1-1-9-1">
                <text:number>•</text:number>
                <text:p text:style-name="al">maandag t/m woensdag 9.00 tot 17.00 uur</text:p>
              </text:list-item>
              <text:list-item text:style-override="id1-3-2-1-1-9-2">
                <text:number>•</text:number>
                <text:p text:style-name="al">donderdag 9.00 tot 20.00 uur (telefoon tot 17.00 uur)</text:p>
              </text:list-item>
              <text:list-item text:style-override="id1-3-2-1-1-9-3">
                <text:number>•</text:number>
                <text:p text:style-name="al">vrijdag 9.00 tot 12.00 uur</text:p>
              </text:list-item>
            </text:list>
            <text:p text:style-name="last-al">Wilt u één of meerdere dossiers inzien op het gemeentehuis? Wij leggen ze graag voor u klaar. Neemt u vooraf even contact met ons op via (0118) 555 444, dat kan vanaf 8.30 uur ’s morgens. U kunt ons ook mailen: gemeente@veere.nl. Geeft u daarbij het externe zaaknummer aa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45175</text:span><text:line-break/><text:date style:data-style-name="dag" text:fixed="true" text:date-value="2020-02-20"/><text:line-break/><text:date style:data-style-name="jaar" text:fixed="true" text:date-value="2020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5175</text:span><text:date style:data-style-name="nicedate" text:fixed="true" text:date-value="2020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5175</text:span><text:date style:data-style-name="nicedate" text:fixed="true" text:date-value="2020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Veer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/OVERHEID.category">Ruimte en infrastructuur | Organisatie en beleid</meta:user-defined>
    <dc:language>nl</dc:language>
    <meta:user-defined meta:name="OVERHEID.EPSG28992/DC.spatial">35568 396746</meta:user-defined>
    <meta:user-defined meta:name="DC.title">Wagenaarstraat 30 in Veere, aanvraag omgevingsvergunning voor het bouwen van een tuinmuur en berging</meta:user-defined>
    <meta:user-defined meta:name="OVERHEIDop.straatnaam">Wagenaarstraat</meta:user-defined>
    <meta:user-defined meta:name="OVERHEIDop.woonplaats">Veere</meta:user-defined>
    <meta:user-defined meta:name="DCTERMS.W3CDTF/DCTERMS.available">2020-02-20</meta:user-defined>
    <meta:user-defined meta:name="DCTERMS.W3CDTF/OVERHEIDop.jaargang">2020</meta:user-defined>
    <meta:user-defined meta:name="OVERHEIDop.publicationIssue">45175</meta:user-defined>
    <meta:user-defined meta:name="OVERHEIDop.GmbID/DC.identifier">gmb-2020-45175</meta:user-defined>
    <meta:user-defined meta:name="OVERHEIDop.versieInformatie"/>
  </office:meta>
</office:document-meta>
</file>