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mmermansstraat 4-6 in Zoutelande, aanvraag omgevingsvergunning voor het legaliseren van een recreatief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Extern zaaknummer: SXO520242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82.72 391864.82</meta:user-defined>
    <meta:user-defined meta:name="DC.title">Timmermansstraat 4-6 in Zoutelande, aanvraag omgevingsvergunning voor het legaliseren van een recreatief appartement</meta:user-defined>
    <meta:user-defined meta:name="OVERHEIDop.straatnaam">Timmermansstraat</meta:user-defined>
    <meta:user-defined meta:name="OVERHEIDop.woonplaats">Zoutelan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1</meta:user-defined>
    <meta:user-defined meta:name="OVERHEIDop.GmbID/DC.identifier">gmb-2020-45171</meta:user-defined>
    <meta:user-defined meta:name="OVERHEIDop.versieInformatie"/>
  </office:meta>
</office:document-meta>
</file>