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kruising Middenweide - Roskamweide,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8 februari 2020 de navolgende ontheffing hebben verleend. Het besluit is op 25 februari 2020 verzonden aan de aanvrager.</text:p>
            <text:p text:style-name="al"/>
            <text:p text:style-name="al">Een container, een schaftkeet, een eco toilet en bouwmaterialen, kruising Middenweide / Roskamweide, periode : 13 april 2020 tot en met 13 mei 2020, zaaknummer : 815261</text:p>
            <text:p text:style-name="al">Om werkzaamheden te kunnen verrichten aan ENECO leiding, vervanging afsluiter.</text:p>
            <text:p text:style-name="al"/>
            <text:p text:style-name="tussenkopcur">Inzagetermijn</text:p>
            <text:p text:style-name="al">Met ingang van 18 februari 2020 tot en met 7 april 2020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17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7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7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OVERHEID.EPSG28992/DC.spatial">133226.968 450773.799</meta:user-defined>
    <meta:user-defined meta:name="DC.title">Publicatie objectontheffing kruising Middenweide - Roskamweide, burgemeester en wethouders gemeente Nieuwegein;</meta:user-defined>
    <meta:user-defined meta:name="OVERHEID.PostcodeHuisnummer/OVERHEIDop.postcodeHuisnummer">3437VZ 7</meta:user-defined>
    <meta:user-defined meta:name="OVERHEIDop.straatnaam">Middenweide</meta:user-defined>
    <meta:user-defined meta:name="OVERHEIDop.woonplaats">Nieuwegein</meta:user-defined>
    <meta:user-defined meta:name="DCTERMS.W3CDTF/DCTERMS.available">2020-02-20</meta:user-defined>
    <meta:user-defined meta:name="DCTERMS.W3CDTF/OVERHEIDop.jaargang">2020</meta:user-defined>
    <meta:user-defined meta:name="OVERHEIDop.publicationIssue">45170</meta:user-defined>
    <meta:user-defined meta:name="OVERHEIDop.GmbID/DC.identifier">gmb-2020-45170</meta:user-defined>
    <meta:user-defined meta:name="OVERHEIDop.versieInformatie"/>
  </office:meta>
</office:document-meta>
</file>