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enpolderseweg 55 A in Serooskerke, aanvraag omgevingsvergunning voor het vervangen van de onderdelen van de 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februari 2020</text:p>
            <text:p text:style-name="common-al">Extern zaaknummer: SXO5185355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169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6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6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1165 397720</meta:user-defined>
    <meta:user-defined meta:name="DC.title">Vrouwenpolderseweg 55 A in Serooskerke, aanvraag omgevingsvergunning voor het vervangen van de onderdelen van de molen</meta:user-defined>
    <meta:user-defined meta:name="OVERHEIDop.straatnaam">Vrouwenpolderseweg</meta:user-defined>
    <meta:user-defined meta:name="OVERHEIDop.woonplaats">Serooskerke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169</meta:user-defined>
    <meta:user-defined meta:name="OVERHEIDop.GmbID/DC.identifier">gmb-2020-45169</meta:user-defined>
    <meta:user-defined meta:name="OVERHEIDop.versieInformatie"/>
  </office:meta>
</office:document-meta>
</file>