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tot het niet honoreren van een briefadres in de basisregistratie personen (BRP) - Van der Bol, W.C.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het verzoek tot inschrijving op een briefadres niet te honoreren. Dit gebeurt op grond van artikel 2.43 wet BRP.</text:p>
            <text:p text:style-name="common-al">Het verzoek tot inschrijving op een briefadres in de BRP van 21 oktober 2019 in niet gehonoreerd voor de volgende persoon:</text:p>
            <text:p text:style-name="common-al">Van der Bol, W.C.J. geboren op: 24-03-1948</text:p>
            <text:p text:style-name="common-al">Het besluit met kenmerknummer 4181320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1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echt | Organisatie en beleid</meta:user-defined>
    <meta:user-defined meta:name="OVERHEID.TaxonomieBeleidsagenda/OVERHEID.category">Bestuur | Organisatie en beleid</meta:user-defined>
    <dc:language>nl</dc:language>
    <meta:user-defined meta:name="OVERHEID.EPSG28992/DC.spatial">84204.385 447027.984</meta:user-defined>
    <meta:user-defined meta:name="DC.title">Gemeente Delft - Besluit tot het niet honoreren van een briefadres in de basisregistratie personen (BRP) - Van der Bol, W.C.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166</meta:user-defined>
    <meta:user-defined meta:name="OVERHEIDop.GmbID/DC.identifier">gmb-2020-45166</meta:user-defined>
    <meta:user-defined meta:name="OVERHEIDop.versieInformatie"/>
  </office:meta>
</office:document-meta>
</file>