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Keatsebaen 1 het verbouwen van gemeentehuis naar 18 appartementen en een dorps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Keatsebaen 1 OV20200107 het verbouwen van gemeentehuis naar 18 appartementen en een dorpskamer (1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6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48.673 569017.573</meta:user-defined>
    <meta:user-defined meta:name="DC.title">Ingekomen aanvraag, Wommels, Keatsebaen 1 het verbouwen van gemeentehuis naar 18 appartementen en een dorpskamer</meta:user-defined>
    <meta:user-defined meta:name="OVERHEID.PostcodeHuisnummer/OVERHEIDop.postcodeHuisnummer">8731BN 1</meta:user-defined>
    <meta:user-defined meta:name="OVERHEIDop.straatnaam">Keatsebaen</meta:user-defined>
    <meta:user-defined meta:name="OVERHEIDop.woonplaats">Wommels</meta:user-defined>
    <meta:user-defined meta:name="DCTERMS.W3CDTF/DCTERMS.available">2020-02-20</meta:user-defined>
    <meta:user-defined meta:name="DCTERMS.W3CDTF/OVERHEIDop.jaargang">2020</meta:user-defined>
    <meta:user-defined meta:name="OVERHEIDop.publicationIssue">45165</meta:user-defined>
    <meta:user-defined meta:name="OVERHEIDop.GmbID/DC.identifier">gmb-2020-45165</meta:user-defined>
    <meta:user-defined meta:name="OVERHEIDop.versieInformatie"/>
  </office:meta>
</office:document-meta>
</file>