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 en het bouwen van een dakkapel op het zijdakvlak, Oudegracht 21 te Utrecht,  HZ_WABO-19-38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1 te Utrecht</text:p>
            <text:p text:style-name="common-al">HZ_WABO-19-38772</text:p>
            <text:p text:style-name="common-al">Toelichting: het wijzigen van de voorgevel en het bouwen van een dakkapel op het zij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19.01 456431.97</meta:user-defined>
    <meta:user-defined meta:name="DC.title">Verlenging beslistermijn omgevingsvergunning, het wijzigen van de voorgevel en het bouwen van een dakkapel op het zijdakvlak, Oudegracht 21 te Utrecht,  HZ_WABO-19-38772</meta:user-defined>
    <meta:user-defined meta:name="OVERHEIDop.straatnaam">Oudegracht</meta:user-defined>
    <meta:user-defined meta:name="OVERHEIDop.woonplaats">Utr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61</meta:user-defined>
    <meta:user-defined meta:name="OVERHEIDop.GmbID/DC.identifier">gmb-2020-45161</meta:user-defined>
    <meta:user-defined meta:name="OVERHEIDop.versieInformatie"/>
  </office:meta>
</office:document-meta>
</file>