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Julianasingel nabij huisnummers 13, 14, 17 en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nabij huisnummers 13, 14, 17 en 50 te Venray </text:span>– het kappen van vier waardevolle bomen (HZ-OMV-2020-00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4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4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37 392841</meta:user-defined>
    <meta:user-defined meta:name="OVERHEID.EPSG28992/DC.spatial">196002 393126</meta:user-defined>
    <meta:user-defined meta:name="OVERHEID.EPSG28992/DC.spatial">195984.8 393161</meta:user-defined>
    <meta:user-defined meta:name="OVERHEID.EPSG28992/DC.spatial">195924 393176</meta:user-defined>
    <meta:user-defined meta:name="OVERHEID.EPSG28992/DC.spatial">195965.65 392999.35</meta:user-defined>
    <meta:user-defined meta:name="DC.title">Omgevingsvergunning – regulier – - (Julianasingel nabij huisnummers 13, 14, 17 en 50 te Venray)</meta:user-defined>
    <meta:user-defined meta:name="OVERHEIDop.straatnaam">Julianasingel</meta:user-defined>
    <meta:user-defined meta:name="OVERHEIDop.straatnaam">Julianasingel</meta:user-defined>
    <meta:user-defined meta:name="OVERHEIDop.straatnaam">Julianasingel</meta:user-defined>
    <meta:user-defined meta:name="OVERHEIDop.straatnaam">Julianasingel</meta:user-defined>
    <meta:user-defined meta:name="OVERHEIDop.straatnaam">Julianasingel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49</meta:user-defined>
    <meta:user-defined meta:name="OVERHEIDop.GmbID/DC.identifier">gmb-2020-45149</meta:user-defined>
    <meta:user-defined meta:name="OVERHEIDop.versieInformatie"/>
  </office:meta>
</office:document-meta>
</file>