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uster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9 te Oirlo</text:span> - het plaatsen van twee reclameborden (HZ-OMV-2020-0037, ontvangstdatum 10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332.13 390001.54</meta:user-defined>
    <meta:user-defined meta:name="DC.title">Omgevingsvergunning – regulier – aangevraagd (Wusterweg 9 te Oirlo)</meta:user-defined>
    <meta:user-defined meta:name="OVERHEIDop.straatnaam">Wusterweg</meta:user-defined>
    <meta:user-defined meta:name="OVERHEIDop.woonplaats">Oi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5</meta:user-defined>
    <meta:user-defined meta:name="OVERHEIDop.GmbID/DC.identifier">gmb-2020-45145</meta:user-defined>
    <meta:user-defined meta:name="OVERHEIDop.versieInformatie"/>
  </office:meta>
</office:document-meta>
</file>