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eg in den Berg 4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 in den Berg 43 te Venray</text:span> - het uitbreiden van een woonhuis (HZ-OMV-2020-0041, ontvangstdatum 12 febr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14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4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4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33 392285</meta:user-defined>
    <meta:user-defined meta:name="DC.title">Omgevingsvergunning – regulier – aangevraagd (Weg in den Berg 43 te Venray)</meta:user-defined>
    <meta:user-defined meta:name="OVERHEIDop.straatnaam">Weg in den Berg</meta:user-defined>
    <meta:user-defined meta:name="OVERHEIDop.woonplaats">Venray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142</meta:user-defined>
    <meta:user-defined meta:name="OVERHEIDop.GmbID/DC.identifier">gmb-2020-45142</meta:user-defined>
    <meta:user-defined meta:name="OVERHEIDop.versieInformatie"/>
  </office:meta>
</office:document-meta>
</file>