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chelmanstraat 3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0 een besluit genomen op de aanvraag met zaaknummer HOV-20-0053 voor het uitbreiden van de woning (dakopbouw) op locatie Tichelmanstraat 3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13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3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3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47 437220</meta:user-defined>
    <meta:user-defined meta:name="DC.title">Kennisgeving besluit op aanvraag omgevingsvergunning Tichelmanstraat 3 te Zetten</meta:user-defined>
    <meta:user-defined meta:name="OVERHEIDop.straatnaam">Tichelmanstraat</meta:user-defined>
    <meta:user-defined meta:name="OVERHEIDop.woonplaats">Zet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136</meta:user-defined>
    <meta:user-defined meta:name="OVERHEIDop.GmbID/DC.identifier">gmb-2020-45136</meta:user-defined>
    <meta:user-defined meta:name="OVERHEIDop.versieInformatie"/>
  </office:meta>
</office:document-meta>
</file>