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Reigerstraat 3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0 heeft gemeente Putten een aanvraag ontvangen voor het bouwen van een veranda (bouwen) op locatie Reigerstraat 3 te Putten. De aanvraag is geregistreerd onder zaaknummer W 20/063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12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2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2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711.03 474495.3</meta:user-defined>
    <meta:user-defined meta:name="DC.title">Kennisgeving ontvangst aanvraag 4167 Reigerstraat 3 te Putten</meta:user-defined>
    <meta:user-defined meta:name="OVERHEIDop.straatnaam">Reigerstraat</meta:user-defined>
    <meta:user-defined meta:name="OVERHEIDop.woonplaats">Putt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5128</meta:user-defined>
    <meta:user-defined meta:name="OVERHEIDop.GmbID/DC.identifier">gmb-2020-45128</meta:user-defined>
    <meta:user-defined meta:name="OVERHEIDop.versieInformatie"/>
  </office:meta>
</office:document-meta>
</file>