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Nijkerkerstraat 7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gemeente Putten een aanvraag ontvangen voor het legaliseren van tijdelijk woongebruik (bouwen, afwijken bestemmingsplan) op locatie Nijkerkerstraat 70 te Putten. De aanvraag is geregistreerd onder zaaknummer W 20/06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101 472508</meta:user-defined>
    <meta:user-defined meta:name="DC.title">Kennisgeving ontvangst aanvraag 4167 Nijkerkerstraat 70 te Putten</meta:user-defined>
    <meta:user-defined meta:name="OVERHEIDop.straatnaam">Nijkerkerstraat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127</meta:user-defined>
    <meta:user-defined meta:name="OVERHEIDop.GmbID/DC.identifier">gmb-2020-45127</meta:user-defined>
    <meta:user-defined meta:name="OVERHEIDop.versieInformatie"/>
  </office:meta>
</office:document-meta>
</file>