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maandag 13 januari 2020</text:span>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wethouder Blokhuis, wethouder Brand</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lokhuis, wethouder Brand</text:p>
            <text:p text:style-name="al">
            <text:span text:style-name="nadrukvet">5. Brief overlast </text:span>
            <text:span text:style-name="nadrukvet">Lattropperstraat</text:span>
            <text:span text:style-name="nadrukvet"> Denekamp</text:span>
          </text:p>
            <text:p text:style-name="al">De fractie GroenLinks heeft verzocht deze brief te agenderen voor een raadscommissie.</text:p>
            <text:p text:style-name="al">Portefeuille: burgemeester Joosten, wethouder Blokhuis, wethouder Brand </text:p>
            <text:p text:style-name="al">
            <text:span text:style-name="nadrukvet">6. Voorstel inzake vaststellen bestemmingsplan “Buitengebied, Borgstadweg 1 Agelo” </text:span>
          </text:p>
            <text:p text:style-name="al">Er is een aanvraag ingediend voor de transformatie van het agrarisch erf aan de Borgstadweg 1 naar een woonerf. De gewenste woningbouwontwikkeling bestaat uit de toevoeging van vier nieuwe woningen en het behoud van de karakteristieke boerderij met daarin de bestaande woning. Het verlenen van medewerking aan dit plan draagt tevens bij aan de realisatie van gemeentelijk woonbeleid. </text:p>
            <text:p text:style-name="al">Portefeuille: wethouder Brand</text:p>
            <text:p text:style-name="al">
            <text:span text:style-name="nadrukvet">7. Voorstel inzake vaststellen bestemmingsplan Kerkplein 20 Ootmarsum</text:span>
          </text:p>
            <text:p text:style-name="al">Er is een aanvraag ingediend voor het planologisch vastleggen van de feitelijke situatie, bewoning, van het pand aan het Kerkplein 20 in Ootmarsum. Voor de bestaande bebouwing is destijds bouwvergunning verleend voor de bouw van een showroom/bedrijfsruimte. </text:p>
            <text:p text:style-name="al">Portefeuille: wethouder Brand</text:p>
            <text:p text:style-name="al">
            <text:span text:style-name="nadrukvet">8. Presentatie stand van zaken Omgevingsvisie</text:span>
          </text:p>
            <text:p text:style-name="al">In het voorjaar van 2019 is gestart met het opstellen van een Omgevingsvisie voor de gemeente Dinkelland. Er hebben vervolgens interactieve avonden met inwoners, ondernemers, verenigingen en andere belanghebbende plaatsgevonden. Daarnaast is input verzameld middels een enquête. De uitkomsten hiervan worden middels een presentatie gedeeld met de raad. </text:p>
            <text:p text:style-name="al">Portefeuille: wethouder Brand</text:p>
            <text:p text:style-name="al">
            <text:span text:style-name="nadrukvet">9. Voorstel inzake vaststellen Startnota Regionale Energie Strategie Twente (RES Twente)</text:span>
          </text:p>
            <text:p text:style-name="al">Met het vaststellen van de “Startnota Regionale Energie Strategie Twente (RES Twente) wordt voortgang gehouden om vanuit het klimaatakkoord samen met mede-overheden en maatschappelijke partners te komen tot het behalen van de doelen voor de reductie van CO2 binnen de regio Twente en haar gemeenten.</text:p>
            <text:p text:style-name="al">Portefeuille: wethouder Blokhuis</text:p>
            <text:p text:style-name="al">
            <text:span text:style-name="nadrukvet">10. Raadsbrief 2019-77 Twents beleid PFAS </text:span>
          </text:p>
            <text:p text:style-name="al">De PvdA-fractie heeft verzocht deze raadsbrief te behandelen tijdens een raadscommissie. Doel is de gevolgen van de gekozen oplossing m.b.t. de PFAS-problematiek in relatie tot het grondwater en de bodemkwaliteit te bespreken. </text:p>
            <text:p text:style-name="al">Portefeuille: wethouder Blokhuis</text:p>
            <text:p text:style-name="al">
            <text:span text:style-name="nadrukvet">11. Sluiting </text:span>
          </text:p>
            <text:p text:style-name="al"/>
          </text:section>
        </text:section>
        <text:section text:name="regeling-sluiting_id1-3-2-3" text:style-name="regeling-sluiting">
          <text:section text:name="ondertekening_id1-3-2-3-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1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Openbare vergadering van de Commissie Omgeving &amp; Economie</meta:user-defined>
    <meta:user-defined meta:name="DCTERMS.W3CDTF/DCTERMS.available">2020-01-08</meta:user-defined>
    <meta:user-defined meta:name="DCTERMS.W3CDTF/OVERHEIDop.jaargang">2020</meta:user-defined>
    <meta:user-defined meta:name="OVERHEIDop.publicationIssue">4512</meta:user-defined>
    <meta:user-defined meta:name="OVERHEIDop.GmbID/DC.identifier">gmb-2020-4512</meta:user-defined>
    <meta:user-defined meta:name="OVERHEIDop.versieInformatie"/>
  </office:meta>
</office:document-meta>
</file>