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0-066243 - Gemeente Stadskanaal – Melding Activiteitenbesluit, Ceresstraat 9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e volgende melding op grond van het Activiteitenbesluit te hebben ontvangen:</text:p>
            <text:p text:style-name="common-al">-        Ceresstraat 9 in Stadskanaal, verhuur deel werkplaats.</text:p>
            <text:p text:style-name="common-al">Tegen deze melding kan geen bezwaar worden ingediend. Deze publicatie betreft slechts een wettelijk verplichte bekendmaking.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5113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11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11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66423</meta:user-defined>
    <dc:language>nl</dc:language>
    <meta:user-defined meta:name="OVERHEID.EPSG28992/DC.spatial">261568.375 554929.438</meta:user-defined>
    <meta:user-defined meta:name="DC.title">Z-20-066243 - Gemeente Stadskanaal – Melding Activiteitenbesluit, Ceresstraat 9 in Stadskanaal</meta:user-defined>
    <meta:user-defined meta:name="OVERHEID.PostcodeHuisnummer/OVERHEIDop.postcodeHuisnummer">9502EA 9</meta:user-defined>
    <meta:user-defined meta:name="OVERHEIDop.straatnaam">Ceresstraat</meta:user-defined>
    <meta:user-defined meta:name="OVERHEIDop.woonplaats">Stadskanaal</meta:user-defined>
    <meta:user-defined meta:name="DCTERMS.W3CDTF/DCTERMS.available">2020-02-19</meta:user-defined>
    <meta:user-defined meta:name="DCTERMS.W3CDTF/OVERHEIDop.jaargang">2020</meta:user-defined>
    <meta:user-defined meta:name="OVERHEIDop.publicationIssue">45113</meta:user-defined>
    <meta:user-defined meta:name="OVERHEIDop.GmbID/DC.identifier">gmb-2020-45113</meta:user-defined>
    <meta:user-defined meta:name="OVERHEIDop.versieInformatie"/>
  </office:meta>
</office:document-meta>
</file>