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kelders t.b.v. het energienetwerk, st. Gregoriuslaan 5X001 en 5X00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aanleggen van kelders ten behoeve van werktuigbouwkundige installaties t.b.v. het energienetwerk, op het st. Gregoriuslaan 5X001 en 5X002 te Brunssum. (De beschikking is op 12 februari 2020 verzonden.)</text:p>
            <text:p text:style-name="common-al">Dossiernummer: 1937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10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0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0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02.22 329185.433</meta:user-defined>
    <meta:user-defined meta:name="DC.title">Verleende omgevingsvergunning voor het aanleggen van kelders t.b.v. het energienetwerk, st. Gregoriuslaan 5X001 en 5X002, Brunssum</meta:user-defined>
    <meta:user-defined meta:name="OVERHEID.PostcodeHuisnummer/OVERHEIDop.postcodeHuisnummer">6442AE 7</meta:user-defined>
    <meta:user-defined meta:name="OVERHEIDop.straatnaam">St. Gregoriuslaan</meta:user-defined>
    <meta:user-defined meta:name="OVERHEIDop.woonplaats">Brunssum</meta:user-defined>
    <meta:user-defined meta:name="DCTERMS.W3CDTF/DCTERMS.available">2020-02-19</meta:user-defined>
    <meta:user-defined meta:name="DCTERMS.W3CDTF/OVERHEIDop.jaargang">2020</meta:user-defined>
    <meta:user-defined meta:name="OVERHEIDop.publicationIssue">45105</meta:user-defined>
    <meta:user-defined meta:name="OVERHEIDop.GmbID/DC.identifier">gmb-2020-45105</meta:user-defined>
    <meta:user-defined meta:name="OVERHEIDop.versieInformatie"/>
  </office:meta>
</office:document-meta>
</file>