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inzake constructieve aanpassing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constructieve aanpassingen, op het adres rimburgerweg 30 (gebouw H405) te Brunssum. (De beschikking is op 13-2-2020 verzonden.)</text:p>
            <text:p text:style-name="common-al">Dossiernummer: 1949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53.664 327660.743</meta:user-defined>
    <meta:user-defined meta:name="DC.title">Verleende omgevingsvergunning inzake constructieve aanpassingen, Rimburgerweg 30,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4</meta:user-defined>
    <meta:user-defined meta:name="OVERHEIDop.GmbID/DC.identifier">gmb-2020-45104</meta:user-defined>
    <meta:user-defined meta:name="OVERHEIDop.versieInformatie"/>
  </office:meta>
</office:document-meta>
</file>