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strijdig gebruik van gronden/bouwwerken met de ruimtelijke, Lindeplein 3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strijdig gebruik van gronden/bouwwerken met het bestemmingsplan, het betreft het starten van een schoonheidssalon en ontspanningscentrum, op de Lindeplein 3A te Brunssum. (De beschikking is op 17 februari 2020 verzonden.)</text:p>
            <text:p text:style-name="common-al">Dossiernummer: 19473</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08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8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8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68.047 328412.446</meta:user-defined>
    <meta:user-defined meta:name="DC.title">Verleende omgevingsvergunning voor het strijdig gebruik van gronden/bouwwerken met de ruimtelijke, Lindeplein 3A, Brunssum</meta:user-defined>
    <meta:user-defined meta:name="OVERHEID.PostcodeHuisnummer/OVERHEIDop.postcodeHuisnummer">6444AT 3</meta:user-defined>
    <meta:user-defined meta:name="OVERHEIDop.straatnaam">Lindeplein</meta:user-defined>
    <meta:user-defined meta:name="OVERHEIDop.woonplaats">Brunssum</meta:user-defined>
    <meta:user-defined meta:name="DCTERMS.W3CDTF/DCTERMS.available">2020-02-19</meta:user-defined>
    <meta:user-defined meta:name="DCTERMS.W3CDTF/OVERHEIDop.jaargang">2020</meta:user-defined>
    <meta:user-defined meta:name="OVERHEIDop.publicationIssue">45084</meta:user-defined>
    <meta:user-defined meta:name="OVERHEIDop.GmbID/DC.identifier">gmb-2020-45084</meta:user-defined>
    <meta:user-defined meta:name="OVERHEIDop.versieInformatie"/>
  </office:meta>
</office:document-meta>
</file>