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20-065686 - Gemeente Stadskanaal - Aangevraagd: omgevingsvergunning voor het vellen van houtopstanden, Havenkade 11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0 is de volgende omgevingsvergunning aangevraagd: Havenkade 11, 9581 AZ Mussel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08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8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8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meta:user-defined meta:name="OVERHEIDop.referentienummer">Z-20-065686</meta:user-defined>
    <dc:language>nl</dc:language>
    <meta:user-defined meta:name="OVERHEID.EPSG28992/DC.spatial">264298.415 550299.581</meta:user-defined>
    <meta:user-defined meta:name="DC.title">Z-20-065686 - Gemeente Stadskanaal - Aangevraagd: omgevingsvergunning voor het vellen van houtopstanden, Havenkade 11 in Musselkanaal</meta:user-defined>
    <meta:user-defined meta:name="OVERHEID.PostcodeHuisnummer/OVERHEIDop.postcodeHuisnummer">9581AZ 10</meta:user-defined>
    <meta:user-defined meta:name="OVERHEIDop.straatnaam">Havenkade</meta:user-defined>
    <meta:user-defined meta:name="OVERHEIDop.woonplaats">Musselkanaa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5081</meta:user-defined>
    <meta:user-defined meta:name="OVERHEIDop.GmbID/DC.identifier">gmb-2020-45081</meta:user-defined>
    <meta:user-defined meta:name="OVERHEIDop.versieInformatie"/>
  </office:meta>
</office:document-meta>
</file>