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rel-column-width="21*"/>
    </style:style>
    <style:style style:family="table-column" style:parent-style-name="colspec" style:name="id1-3-2-2-3-2-2-3-1-2">
      <style:table-column-properties style:rel-column-width="23*"/>
    </style:style>
    <style:style style:family="table-column" style:parent-style-name="colspec" style:name="id1-3-2-2-3-2-2-3-1-3">
      <style:table-column-properties style:rel-column-width="25*"/>
    </style:style>
    <style:style style:family="table-column" style:parent-style-name="colspec" style:name="id1-3-2-2-3-2-2-3-1-4">
      <style:table-column-properties style:rel-column-width="16*"/>
    </style:style>
    <style:style style:family="table-column" style:parent-style-name="colspec" style:name="id1-3-2-2-3-2-2-3-1-5">
      <style:table-column-properties style:rel-column-width="15*"/>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6-1-1">
      <style:table-column-properties style:rel-column-width="5*"/>
    </style:style>
    <style:style style:family="table-column" style:parent-style-name="colspec" style:name="id1-3-2-4-26-1-2">
      <style:table-column-properties style:rel-column-width="20*"/>
    </style:style>
    <style:style style:family="table-column" style:parent-style-name="colspec" style:name="id1-3-2-4-26-1-3">
      <style:table-column-properties style:rel-column-width="75*"/>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Ouder-Amstel 2020</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 artikelen 2.1 lid 2, 3.3 lid 2, 3.4 lid 3, 3.5 lid 4, 3.6 lid 2, 3.9 lid 13, 3.10 lid 7, 3.11 lid 3, 3.12 lid 5 en lid 6 en 3.14 lid 2 tot en met 4, van de Verordening Jeugdhulp Ouder-Amstel 2018</text:p>
          </text:section>
          <text:section text:name="afkondiging_id1-3-2-1-2" text:style-name="afkondiging">
            <text:p text:style-name="afkondiging_top"/>
            <text:p text:style-name="al">besluit vast te stellen de Nadere regels jeugdhulp Ouder-Amstel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bijvoorbeeld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Ondersteuningsprofielen en intensiteit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of een dyslexieonderzoek of -traject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 en eventueel vervoer te organiseren.</text:p>
                </text:list-item>
                <text:list-item text:style-override="id1-3-2-2-2-2-5">
                  <text:number>4.</text:number>
                  <text:p text:style-name="al">Binnen een gezin kunnen jeugdigen ieder specialistische of hoogspecialistische met een eigen ondersteuningsprofiel ontvangen.</text:p>
                </text:list-item>
                <text:list-item text:style-override="id1-3-2-2-2-2-6">
                  <text:number>5.</text:number>
                  <text:p text:style-name="al">Specialistische of hoogspecialistische jeugdhulp met ondersteuningsprofiel zoals bedoeld in het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text:p>
              <text:list text:style-name="id1-3-2-2-2-3-2">
                <text:list-item text:style-override="id1-3-2-2-2-3-2">
                  <text:number>1.</text:number>
                  <text:p text:style-name="al">Een individuele voorziening voor specialistische of hoogspecialistische jeugdhulp wordt geleverd met één van de volgende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item text:style-override="id1-3-2-2-2-3-2-3-5">
                      <text:number>e.</text:number>
                      <text:p text:style-name="al">duurzaam midden (voor specifieke aanbieders)</text:p>
                    </text:list-item>
                    <text:list-item text:style-override="id1-3-2-2-2-3-2-3-6">
                      <text:number>f.</text:number>
                      <text:p text:style-name="al">verblijf (24 uur verblijf inclusief behandeling)</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1.</text:number>
                  <text:p text:style-name="al">De maximale tarieven voor een pgb jeugdhulp bedrage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professionele ondersteuner </text:span>
                        </text:p>
                      </table:table-cell>
                      <table:table-cell table:style-name="cell_frame_all" table:number-rows-spanned="1" table:number-columns-spanned="1">
                        <text:p text:style-name="table_al">
                          <text:span text:style-name="nadrukvet">Tarief sociaal netwerk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4,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5,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Vervoer<text:note text:id="noot_id1-3-2-2-3-2-2-3-1-6-8-1-1-1" text:note-class="footnote"><text:note-citation text:label="1">1</text:note-citation><text:note-body><text:p text:style-name="noot.al">Het aantal kilometers wordt berekend via routeplanner ANWB (kortste route).</text:p></text:note-body></text:note></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06,20</text:p>
                      </table:table-cell>
                      <table:table-cell table:style-name="cell_frame_all" table:number-rows-spanned="1" table:number-columns-spanned="1">
                        <text:p text:style-name="table_al">Max. € 69<text:note text:id="noot_id1-3-2-2-3-2-2-3-1-6-14-4-1-1" text:note-class="footnote"><text:note-citation text:label="2">2</text:note-citation><text:note-body><text:p text:style-name="noot.al">De maximale hoogte van de vergoeding voor kortdurend verblijf door een niet-professional bedraagt 3 maal het uurtarief van begeleiding individueel door een niet-professional.</text:p></text:note-body></text:note></text:p>
                      </table:table-cell>
                      <table:table-cell table:style-name="cell_frame_all" table:number-rows-spanned="1" table:number-columns-spanned="1">
                        <text:p text:style-name="table_al">Per 24 uur</text:p>
                      </table:table-cell>
                    </table:table-row>
                    <table:table-row table:style-name="row">
                      <table:table-cell table:style-name="cell_frame_all" table:number-rows-spanned="4" table:number-columns-spanned="1">
                        <text:p text:style-name="table_al">Generalistische basis GGZ</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01,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683,6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071,2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988,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2-3">
                  <text:number>2.</text:number>
                  <text:p text:style-name="al">De in het eerste lid genoemde tarieven voor een professionele ondersteuner zijn uitgedrukt in het prijspeil van 2018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4">
                  <text:number>3.</text:number>
                  <text:p text:style-name="al">Bovenstaande pgb-tarieven, m.u.v. de tarieven voor ondersteuning door het sociaal netwerk, zijn gebaseerd op de ZIN-tarieven.</text:p>
                </text:list-item>
                <text:list-item text:style-override="id1-3-2-2-3-2-5">
                  <text:number>4.</text:number>
                  <text:p text:style-name="al">Als toepassing is gegeven aan het vorige lid, draagt het college zorg voor de kenbaarheid van de laatstelijk in de plaats gestelde bedragen.</text:p>
                </text:list-item>
                <text:list-item text:style-override="id1-3-2-2-3-2-6">
                  <text:number>5.</text:number>
                  <text:p text:style-name="al">De zwaarte van de begeleiding wordt als volgt bepaald:</text:p>
                  <text:list text:style-name="id1-3-2-2-3-2-6-3">
                    <text:list-item text:style-override="id1-3-2-2-3-2-6-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6-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6-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7">
                  <text:number>6.</text:number>
                  <text:p text:style-name="al">Een professionele ondersteuner voldoet aan het Kwaliteitskader Jeugd. Dit blijkt uit het overleggen van:</text:p>
                  <text:list text:style-name="id1-3-2-2-3-2-7-3">
                    <text:list-item text:style-override="id1-3-2-2-3-2-7-3-1">
                      <text:number>a.</text:number>
                      <text:p text:style-name="al">een registratie bij het SKJ (Stichting Kwaliteitszorg Jeugd), of;</text:p>
                    </text:list-item>
                    <text:list-item text:style-override="id1-3-2-2-3-2-7-3-2">
                      <text:number>b.</text:number>
                      <text:p text:style-name="al">een inschrijving in het BIG, of;</text:p>
                    </text:list-item>
                    <text:list-item text:style-override="id1-3-2-2-3-2-7-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8">
                  <text:number>7.</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9">
                  <text:number>8.</text:number>
                  <text:p text:style-name="al">Een ondersteuner uit het sociaal netwerk:</text:p>
                  <text:list text:style-name="id1-3-2-2-3-2-9-3">
                    <text:list-item text:style-override="id1-3-2-2-3-2-9-3-1">
                      <text:number>a.</text:number>
                      <text:p text:style-name="al">Heeft de verplichting om verantwoorde hulp te bieden. Dit blijkt eruit dat de ondersteuner beschikt over de benodigde competenties, kennis en vaardigheden voor de zorgvraag.</text:p>
                    </text:list-item>
                    <text:list-item text:style-override="id1-3-2-2-3-2-9-3-2">
                      <text:number>b.</text:number>
                      <text:p text:style-name="al">Werkt aan de resultaten uit het perspectiefplan.</text:p>
                    </text:list-item>
                    <text:list-item text:style-override="id1-3-2-2-3-2-9-3-3">
                      <text:number>c.</text:number>
                      <text:p text:style-name="al">Beschikt over een VOG (behalve als de aanbieder een ouder is, zoals bedoeld in de jeugdwet).</text:p>
                    </text:list-item>
                    <text:list-item text:style-override="id1-3-2-2-3-2-9-3-4">
                      <text:number>d.</text:number>
                      <text:p text:style-name="al">Is verplicht bij (een vermoeden van) Huiselijk Geweld en Kindermishandeling contact op te nemen met Veilig Thuis voor advies of het doen van een melding en maakt hierbij bij voorkeur gebruikt van de Meldcode Huiselijk geweld.</text:p>
                    </text:list-item>
                    <text:list-item text:style-override="id1-3-2-2-3-2-9-3-5">
                      <text:number>e.</text:number>
                      <text:p text:style-name="al">Meldt calamiteiten direct aan de lokale toegang.</text:p>
                    </text:list-item>
                  </text:list>
                </text:list-item>
                <text:list-item text:style-override="id1-3-2-2-3-2-10">
                  <text:number>9.</text:number>
                  <text:p text:style-name="al">Een pgb-budgethouder is vrij in het inkopen van ondersteuning tegen een hoger tarief dan het gemeentelijke tarief bij een professionele ondersteuner zonder vrijwillige storting te doen.</text:p>
                </text:list-item>
                <text:list-item text:style-override="id1-3-2-2-3-2-11">
                  <text:number>10.</text:number>
                  <text:p text:style-name="al">Beheer van het pgb is niet toegestaan door een professionele aanbieder die ook ondersteuning levert aan de pgb-houder. Uitgezonderd zijn familieleden in de eerste tot en met de derde graad.</text:p>
                </text:list-item>
                <text:list-item text:style-override="id1-3-2-2-3-2-12">
                  <text:number>11.</text:number>
                  <text:p text:style-name="al">Per soort pgb kan jaarlijks aanspraak worden gemaakt op een vrij-besteedbaar bedrag van € 250,00. De hoogte van het budget wijzigt hierdoor niet. Over het vrij-besteedbare deel van het budget is geen verantwoording noodzakelij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de dag na bekendmaking</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Ouder-Amstel 202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Nadere regels</text:p>
          <text:p text:style-name="tussenkopvet">Algemene toelichting</text:p>
          <text:p text:style-name="al">De nadere regels bieden een uitwerking van specifieke bepalingen in de verordening. De bevoegdheid voor het opstellen van nadere regels is dan ook opgenomen in de verordening.</text:p>
          <text:p text:style-name="tussenkopvet">Artikelsgewijze toelichting</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text:p>
          <text:p text:style-name="tussenkopcur">Onderaannemer</text:p>
          <text:p text:style-name="al">Een onderaannemer is een door de hoofdaannemer betrokken jeugdhulpaanbieder en hoeft niet te zijn gecontracteerd door de gemeente. De onderaannemer legt aan de hoofdaannemer – en natuurlijk de jeugdige en/of zijn ouders – verantwoording af over zijn werkzaamheden. Het college noch de lokale toegang hebben in de regel zelf contact met de onderaannemer.</text:p>
          <text:p text:style-name="tussenkopvet">Hoofdstuk 2 Ondersteuningsprofielen en intensiteiten</text:p>
          <text:p text:style-name="tussenkopvet">Artikel 2.1 Ondersteuningsprofielen specialistische en hoogspecialistische jeugdhulp</text:p>
          <text:p text:style-name="tussenkopcur">Eerste lid</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Tweede lid en derde lid</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 ) of een onderzoek en/of behandeling i.v.m. dyslexie.</text:p>
          <text:p text:style-name="tussenkopcur">Vierde lid</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tussenkopvet">Artikel 2.2 Intensiteiten</text:p>
          <text:p text:style-name="tussenkopcur">Eerste lid</text:p>
          <text:p text:style-name="al">Jeugdhulp binnen een ondersteuningsprofiel kan geboden worden met een bepaalde omvang. Er worden zes intensiteiten onderscheid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spectief:</text:p>
                </table:table-cell>
                <table:table-cell table:style-name="entry" table:number-rows-spanned="1" table:number-columns-spanned="1">
                  <text:p text:style-name="table_al">korte duur, lage intensiteit (resultaat = beter worden/ herstel/ 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ensief: </text:p>
                </table:table-cell>
                <table:table-cell table:style-name="entry" table:number-rows-spanned="1" table:number-columns-spanned="1">
                  <text:p text:style-name="table_al">lange duur, hoge intensiteit (resultaat = beter worden/ herstel/ 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 licht: </text:p>
                </table:table-cell>
                <table:table-cell table:style-name="entry" table:number-rows-spanned="1" table:number-columns-spanned="1">
                  <text:p text:style-name="table_al">lage intensiteit (resultaat = stabi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 zwaar:</text:p>
                </table:table-cell>
                <table:table-cell table:style-name="entry" table:number-rows-spanned="1" table:number-columns-spanned="1">
                  <text:p text:style-name="table_al">hoge intensiteit (resultaat = stabiliser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 midden:</text:p>
                </table:table-cell>
                <table:table-cell table:style-name="entry" table:number-rows-spanned="1" table:number-columns-spanned="1">
                  <text:p text:style-name="table_al">middel hoge intensiteit, alleen binnen segment C en alleen door een select aantal aanbieders zelf te indicer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blijf:</text:p>
                </table:table-cell>
                <table:table-cell table:style-name="entry" table:number-rows-spanned="1" table:number-columns-spanned="1">
                  <text:p text:style-name="table_al">24 uur verblijf inclusief behandeling, alleen binnen segment C.</text:p>
                </table:table-cell>
              </table:table-row>
            </table:table>
            <text:p text:style-name="table_bottom"/>
          </text:section>
          <text:p text:style-name="al">Bij de intensiteiten ‘perspectief’ en ‘intensief’ gaat het om hulpverleningstrajecten met een duidelijk resultaat dat binnen een korte (perspectief) of langere (intensief) periode behaald kan worden.</text:p>
          <text:p text:style-name="al">Bij de intensiteiten ‘duurzaam licht’, “duurzaam midden” en ‘duurzaam zwaar’ is de verwachting dat stabilisatie het hoogst haalbare resultaat is. Ondersteuning is dan altijd voor lange tijd (soms zelfs altijd) nodig. Afhankelijk van de zwaarte van de problematiek wordt dan gekozen voor de intensiteit duurzaam licht of duurzaam zwaar (of duurzaam-midden door de zorgaanbieder zelf).</text:p>
          <text:p text:style-name="al"/>
          <text:p text:style-name="al">In uitzonderingsgevallen kan een zorgaanbieder er zelf voor kiezen om tijdelijk een verblijfsvoorziening aan de hulp toe te voegen. De aanbieder kan dit voor een periode van maximaal 3 maanden aaneengesloten doen. De aanbieder maakt dit kenbaar via een Verzoek Om Toewijzing zorg (VOT). Na die periode volgt er overleg tussen de aanbieder en gemeente over in te zetten hulp.</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text:p>
          <text:p text:style-name="tussenkopcur">Der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 of een onderzoek en/of behandeling ivm dyslexie. 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en verblijf kent een vast maandbedrag.</text:p>
          <text:p text:style-name="al"/>
          <text:p text:style-name="al">In dit vijfde lid is geregeld dat het college (de facto de lokale toegang) de noodzaak van de voortzetting van specialistische en hoogspecialistische jeugdhulp periodiek kan herbeoordelen. Als bij de herbeoordeling blijkt dat dezelfde hulp nog steeds nodig is, hoeft geen nieuwe besluit genomen te worden. Wanneer er geen of andere zorg nodig is, wordt dit in een nieuw besluit vastgelegd.</text:p>
          <text:p text:style-name="al"/>
          <text:p text:style-name="al">In het zesde lid is opgenomen dat het college in het besluit de duur voor de intensiteiten duurzaam licht en duurzaam zwaar kan beperken. Bijvoorbeeld als een jeugdige ouder wordt, van school wisselt of er veranderingen in de omgeving van het kind te verwachten zijn. Na het verstrijken van de termijn is er een nieuw besluit nodig.</text:p>
          <text:p text:style-name="tussenkopvet">Hoofdstuk 3 Persoonsgebonden budget</text:p>
          <text:p text:style-name="tussenkopvet">Artikel 3.1 Bepalingen pgb</text:p>
          <text:p text:style-name="tussenkopcur">Eerste lid</text:p>
          <text:p text:style-name="al">De specialistische en hoogspecialistische jeugdhulp is ingekocht op basis van traject- en maandfinanciering. Een tarief is opgebouwd uit een combinatie van een Segment, Profiel en Intensiteit (SPIC). Vanwege het volume bij jeugdhulpaanbieders is het mogelijk om eenzelfde tarief te hanteren per SPIC voor alle jeugdigen. Pgb budgethouders kennen dit volume niet. Het is daarom nodig om het pgb budget voor de segment profiel intensiteit combinatie te onderbouwen. Hiervoor wordt de tabel zoals opgenomen in het eerste lid gebruikt. De eenheid voor zorgcategorie <text:span text:style-name="nadrukcur">begeleiding groep, licht, midden en zwaar en kortdurend verblijf</text:span> wordt berekend ‘per keer’. Dit houdt in:</text:p>
          <text:list text:style-name="id1-3-2-4-47">
            <text:list-item text:style-override="id1-3-2-4-47-1">
              <text:number>○</text:number>
              <text:p text:style-name="al">De eenheid ‘per keer’ bij kortdurend verblijf: Maximaal 1 keer per 24 uur.</text:p>
            </text:list-item>
            <text:list-item text:style-override="id1-3-2-4-47-2">
              <text:number>○</text:number>
              <text:p text:style-name="al">De eenheid bij groepsbegeleiding: Maximaal 2 keer per 24 uur.</text:p>
            </text:list-item>
          </text:list>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20 geldt dus de consumentenprijsindex van 2018. Het college zorgt ervoor dat de geïndexeerde bedragen bekend worden gemaakt.</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Zesde lid</text:p>
          <text:p text:style-name="al">In dit lid is expliciet opgenomen dat ondersteuning uit het sociaal netwerk getoetst wordt aan het afwegingskader voor een verantwoorde werktoedeling. Dit afwegingskader is een instrument om de kwaliteit van de jeugdhulp te waarborgen.</text:p>
          <text:p text:style-name="tussenkopcur">Zevende lid</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Negende lid</text:p>
          <text:p text:style-name="al">Professionele aanbieders mogen een pgb niet beheren als zij ook ondersteuning leveren. Dit is opgenomen om belangenverstrengeling te voorkomen. Een uitzondering hierop is familie in de eerste tot en met de derde graad.</text:p>
          <text:p text:style-name="tussenkopcur">Tiende lid</text:p>
          <text:p text:style-name="al">In dit lid is opgenomen hoe om wordt gegaan met het vrij besteedbaar bedrag.</text:p>
          <text:p text:style-name="tussenkopvet">Hoofdstuk 4 Slotbepalingen</text:p>
          <text:p text:style-name="tussenkopvet">Artikel 4.1 Inwerkingtreding</text:p>
          <text:p text:style-name="al">Deze nadere regels treden tegelijk in werking de dag na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0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Ouder-Amstel</meta:user-defined>
    <meta:user-defined meta:name="OVERHEID.Informatietype/DC.type">officiële publicatie</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Sociale zekerheid | Organisatie en beleid</meta:user-defined>
    <meta:user-defined meta:name="DC.source">Onbekend</meta:user-defined>
    <meta:user-defined meta:name="DCTERMS.alternative">Nadere regels Jeugdhulp Ouder-Amstel 2020</meta:user-defined>
    <dc:language>nl</dc:language>
    <meta:user-defined meta:name="OVERHEID.Gemeente/DC.spatial">Ouder-Amstel</meta:user-defined>
    <meta:user-defined meta:name="DC.title">Nadere regels Jeugdhulp Ouder-Amstel 2020</meta:user-defined>
    <meta:user-defined meta:name="DCTERMS.W3CDTF/DCTERMS.available">2020-02-19</meta:user-defined>
    <meta:user-defined meta:name="DCTERMS.W3CDTF/OVERHEIDop.jaargang">2020</meta:user-defined>
    <meta:user-defined meta:name="OVERHEIDop.publicationIssue">45074</meta:user-defined>
    <meta:user-defined meta:name="OVERHEIDop.betreftRegeling">CVDR637436_1</meta:user-defined>
    <meta:user-defined meta:name="OVERHEIDop.GmbID/DC.identifier">gmb-2020-45074</meta:user-defined>
    <meta:user-defined meta:name="xs:date/OVERHEIDop.startdatum">2020-02-20</meta:user-defined>
    <meta:user-defined meta:name="OVERHEIDop.versieInformatie"/>
  </office:meta>
</office:document-meta>
</file>