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Legio Tour (young en Oldtimer rit) op 9 mei 2020 - in en rond het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Westerkwartier een melding ontvangen voor activiteiten waarvoor geen vergunningplicht geldt in en rond het Westerkwartier. De melding is geregistreerd onder zaaknummer Z20200072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0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866.67 581042.35</meta:user-defined>
    <meta:user-defined meta:name="DC.title">Kennisgeving ontvangst melding voor het organiseren van een Legio Tour (young en Oldtimer rit) op 9 mei 2020 - in en rond het Westerkwartier</meta:user-defined>
    <meta:user-defined meta:name="OVERHEIDop.straatnaam">De Klinckert</meta:user-defined>
    <meta:user-defined meta:name="OVERHEIDop.woonplaats">Grootega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65</meta:user-defined>
    <meta:user-defined meta:name="OVERHEIDop.GmbID/DC.identifier">gmb-2020-45065</meta:user-defined>
    <meta:user-defined meta:name="OVERHEIDop.versieInformatie"/>
  </office:meta>
</office:document-meta>
</file>