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te Picardiëkanaal 24: voor het gedeeltelijk intrekken van de omgevingsvergunning milieu betreffende het in werking hebben van de bio-vergist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8 januari 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248119.888 519160.179</meta:user-defined>
    <meta:user-defined meta:name="DC.title">Coevorden - Alte Picardiëkanaal 24: voor het gedeeltelijk intrekken van de omgevingsvergunning milieu betreffende het in werking hebben van de bio-vergister (aanvraag)</meta:user-defined>
    <meta:user-defined meta:name="OVERHEID.PostcodeHuisnummer/OVERHEIDop.postcodeHuisnummer">7742PD 24</meta:user-defined>
    <meta:user-defined meta:name="OVERHEIDop.straatnaam">Alte Picardi??kanaal</meta:user-defined>
    <meta:user-defined meta:name="OVERHEIDop.woonplaats">Coevorden</meta:user-defined>
    <meta:user-defined meta:name="DCTERMS.W3CDTF/DCTERMS.available">2020-02-19</meta:user-defined>
    <meta:user-defined meta:name="DCTERMS.W3CDTF/OVERHEIDop.jaargang">2020</meta:user-defined>
    <meta:user-defined meta:name="OVERHEIDop.publicationIssue">45059</meta:user-defined>
    <meta:user-defined meta:name="OVERHEIDop.GmbID/DC.identifier">gmb-2020-45059</meta:user-defined>
    <meta:user-defined meta:name="OVERHEIDop.versieInformatie"/>
  </office:meta>
</office:document-meta>
</file>