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ontwerp voor de realisatie van Ruimte-voor-Ruimte titels – Roijendijk 40, 5451 ND te Mil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voornemens zijn de gehele vergunning in te trekken op verzoek van de vergunninghouder</text:p>
            <text:p text:style-name="common-al"/>
            <text:p text:style-name="common-al">Voor:   de realisatie van Ruimte-voor-Ruimte titels </text:p>
            <text:p text:style-name="common-al">Locatie: Roijendijk 40, 5451 ND Mill</text:p>
            <text:p text:style-name="common-al"/>
            <text:p text:style-name="common-al">Het verzoek, de ontwerpbeschikking en de bijbehorende stukken liggen met ingang van 19 februari 2020 gedurende zes weken ter inzage. U kunt de ontwerpbeschikking inzien bij de publieksbalie van de gemeente. Wij verzoeken u hiervoor een afspraak te maken, zodat wij u beter van dienst kunnen zijn. </text:p>
            <text:p text:style-name="common-al"/>
            <text:p text:style-name="common-al">Tijdens de periode van ter inzage legging kunnen zienswijzen worden ingebracht. Deze moeten worden gericht aan ons college en worden verzonden aan de ODBN, Postbus 88, 5430 AB Cuijk.</text:p>
            <text:p text:style-name="common-al"/>
            <text:p text:style-name="common-al">Mill en Sint Hubert, februari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0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609 412965</meta:user-defined>
    <meta:user-defined meta:name="DC.title">Gemeente Mill en Sint Hubert – Uitgebreide procedure omgevingsvergunning ontwerp voor de realisatie van Ruimte-voor-Ruimte titels – Roijendijk 40, 5451 ND te Mill</meta:user-defined>
    <meta:user-defined meta:name="OVERHEID.PostcodeHuisnummer/OVERHEIDop.postcodeHuisnummer">5451ND 40</meta:user-defined>
    <meta:user-defined meta:name="OVERHEIDop.straatnaam">Roijendijk</meta:user-defined>
    <meta:user-defined meta:name="OVERHEIDop.woonplaats">Mill</meta:user-defined>
    <meta:user-defined meta:name="DCTERMS.W3CDTF/DCTERMS.available">2020-02-19</meta:user-defined>
    <meta:user-defined meta:name="DCTERMS.W3CDTF/OVERHEIDop.jaargang">2020</meta:user-defined>
    <meta:user-defined meta:name="OVERHEIDop.publicationIssue">45056</meta:user-defined>
    <meta:user-defined meta:name="OVERHEIDop.GmbID/DC.identifier">gmb-2020-45056</meta:user-defined>
    <meta:user-defined meta:name="OVERHEIDop.versieInformatie"/>
  </office:meta>
</office:document-meta>
</file>