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ONK Motorcross Zijspannen en Quads</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APV vergunning. De aanvraag is geregistreerd onder kenmerk 18763723. De aanvraag gaat over het organiseren van ONK Motorcross Zijspannen en Quads aan de Wolfersveenweg 29 in Zelhem. De bezwaartermijn start op 1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91.78 447024.66</meta:user-defined>
    <meta:user-defined meta:name="DC.title">APV vergunning: Wolfersveenweg 29 in Zelhem, het organiseren van ONK Motorcross Zijspannen en Quads</meta:user-defined>
    <meta:user-defined meta:name="OVERHEIDop.straatnaam">Wolfersveenweg</meta:user-defined>
    <meta:user-defined meta:name="OVERHEIDop.woonplaats">Zelhem</meta:user-defined>
    <meta:user-defined meta:name="DCTERMS.W3CDTF/DCTERMS.available">2020-02-19</meta:user-defined>
    <meta:user-defined meta:name="OVERHEIDop.externeBijlage">publiceerbare aanvraag|exb-2020-8172</meta:user-defined>
    <meta:user-defined meta:name="OVERHEIDop.externeBijlage">beschikking_publiceerbaar|exb-2020-8173</meta:user-defined>
    <meta:user-defined meta:name="DCTERMS.W3CDTF/OVERHEIDop.jaargang">2020</meta:user-defined>
    <meta:user-defined meta:name="OVERHEIDop.publicationIssue">45053</meta:user-defined>
    <meta:user-defined meta:name="OVERHEIDop.GmbID/DC.identifier">gmb-2020-45053</meta:user-defined>
    <meta:user-defined meta:name="OVERHEIDop.versieInformatie"/>
  </office:meta>
</office:document-meta>
</file>