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Oostkanaalweg 1 te Nieuwveen - het plaatsen van een glasvezelkast (nutsvoorz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ostkanaalweg 1 te Nieuwveen - zaak nr.W-2019-0358 - aanvraag omgevingsvergunning voor het plaatsen van een glasvezelkast (nutsvoorziening) - beslistermijn is verlengd met een periode van zes weken - verzonden 06-0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01.75 467495.45</meta:user-defined>
    <meta:user-defined meta:name="DC.title">Verlenging beslistermijn nabij Oostkanaalweg 1 te Nieuwveen - het plaatsen van een glasvezelkast (nutsvoorziening)</meta:user-defined>
    <meta:user-defined meta:name="OVERHEIDop.straatnaam">Oostkanaalweg</meta:user-defined>
    <meta:user-defined meta:name="OVERHEIDop.woonplaats">Nieuw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47</meta:user-defined>
    <meta:user-defined meta:name="OVERHEIDop.GmbID/DC.identifier">gmb-2020-45047</meta:user-defined>
    <meta:user-defined meta:name="OVERHEIDop.versieInformatie"/>
  </office:meta>
</office:document-meta>
</file>