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Ontwikkelagenda Sociaal Domein: op weg naar een inclusief Vlissingen</text:p>
      <text:section text:name="regeling_id1-3-2" text:style-name="regeling">
        <text:section text:name="aanhef_id1-3-2-1" text:style-name="aanhef">
          <text:section text:name="preambule_id1-3-2-1-1" text:style-name="preambule">
            <text:p text:style-name="al">Burgemeester en wethouders hebben op 11 februari ingestemd met de conceptversie van de Ontwikkelagenda Sociaal Domein: op weg naar een inclusief Vlissingen. Op grond van de inspraakverordening van de Gemeente Vlissingen ligt de Concept Ontwikkelagenda Sociaal Domein: op weg naar een inclusief Vlissingen vanaf 19 februari 2020 gedurende een periode van zes weken (t/m 1 april 2020) in het stadhuis, Paul Krugerstraat 1, Vlissingen, ter inzage.</text:p>
            <text:p text:style-name="al">De Concept Ontwikkelagenda Sociaal Domein: op weg naar een inclusief Vlissingen is een beleidsnota waarin de gemeente Vlissingen aangeeft hoe zij wil komen tot een toekomstbestendig en betaalbaar systeem van ondersteuning. In de Ontwikkelagenda staan de kaders die de gemeenteraad vaststelt. Binnen die kaders kan het college van B&amp;W keuzes maken.</text:p>
            <text:p text:style-name="al">De Concept Ontwikkelagenda Sociaal Domein: op weg naar een inclusief Vlissingen is ook digitaal te raadplegen via <text:a xlink:href="http://www.vlissingen.nl/inspraak" xlink:type="simple">www.vlissingen.nl/inspraak</text:a></text:p>
            <text:p text:style-name="al">Gedurende bovenvermelde termijn kan iedereen ten aanzien van de Concept Ontwikkelagenda Sociaal Domein: op weg naar een inclusief Vlissingen een inspraakreactie indienen bij ons college.</text:p>
            <text:p text:style-name="al">Voor informatie kunt u zich wenden tot Mevr. I. Vekemans, tel. 0118-487381, e-mail ivekemans@vlissingen.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Vlissingen, 19 februari 2020</text:p>
            <text:p><text:span text:style-name="functie">Burgemeester en wethouders van Vlissingen,</text:span></text:p>
            <text:p><text:span text:style-name="deze">Namens deze,</text:span></text:p>
            <text:p><text:span text:style-name="ondertekening_naam"><text:span text:style-name="voornaam">de burgemeester, A.R.B. van den</text:span><text:span text:style-name="achternaam">Tillaar</text:span></text:span></text:p>
          </text:section>
          <text:section text:name="ondertekening_id1-3-2-3-3">
            <text:p><text:span text:style-name="ondertekening_naam">
            <text:span text:style-name="voornaam">de secretaris, mr. drs. ing. M.  </text:span>
            <text:span text:style-name="achternaam"> 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Sociale zekerheid | Organisatie en beleid</meta:user-defined>
    <meta:user-defined meta:name="DC.source">N.v.t.</meta:user-defined>
    <dc:language>nl</dc:language>
    <meta:user-defined meta:name="OVERHEID.Gemeente/DC.spatial">Vlissingen</meta:user-defined>
    <meta:user-defined meta:name="DC.title">Inspraak Concept Ontwikkelagenda Sociaal Domein: op weg naar een inclusief Vlissingen</meta:user-defined>
    <meta:user-defined meta:name="DCTERMS.W3CDTF/DCTERMS.available">2020-02-19</meta:user-defined>
    <meta:user-defined meta:name="OVERHEIDop.externeBijlage">Concept Ontwikkelagenda Sociaal Domein Vlissingen|exb-2020-8171</meta:user-defined>
    <meta:user-defined meta:name="DCTERMS.W3CDTF/OVERHEIDop.jaargang">2020</meta:user-defined>
    <meta:user-defined meta:name="OVERHEIDop.publicationIssue">45043</meta:user-defined>
    <meta:user-defined meta:name="OVERHEIDop.betreftRegeling">CVDR637435_1</meta:user-defined>
    <meta:user-defined meta:name="xs:date/OVERHEIDop.startdatum">2020-02-19</meta:user-defined>
    <meta:user-defined meta:name="OVERHEIDop.GmbID/DC.identifier">gmb-2020-45043</meta:user-defined>
    <meta:user-defined meta:name="OVERHEIDop.versieInformatie"/>
  </office:meta>
</office:document-meta>
</file>