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ewerken en ophogen van een perceel - hoek Karweg/Egweg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bewerken en ophogen van een perceel (zaaknr.: Z/20/248342)</text:p>
            <text:p text:style-name="common-al">Locatie:  hoek Karweg/Egweg Escharen</text:p>
            <text:p text:style-name="common-al">   kad. bekend gemeente Grave, </text:p>
            <text:p text:style-name="common-al">    sectie N, nr. 109  (postcodegebied 5364)</text:p>
            <text:p text:style-name="common-al">Datum ontvangen: 12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50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447.18 416262.2</meta:user-defined>
    <meta:user-defined meta:name="DC.title">Gemeente Grave – Omgevingsvergunning aangevraagd voor het bewerken en ophogen van een perceel - hoek Karweg/Egweg te Escharen</meta:user-defined>
    <meta:user-defined meta:name="OVERHEID.PostcodeHuisnummer/OVERHEIDop.postcodeHuisnummer">5364NN 4</meta:user-defined>
    <meta:user-defined meta:name="OVERHEIDop.straatnaam">Ploegweg</meta:user-defined>
    <meta:user-defined meta:name="OVERHEIDop.woonplaats">Esch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32</meta:user-defined>
    <meta:user-defined meta:name="OVERHEIDop.GmbID/DC.identifier">gmb-2020-45032</meta:user-defined>
    <meta:user-defined meta:name="OVERHEIDop.versieInformatie"/>
  </office:meta>
</office:document-meta>
</file>